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EČICE<text:line-break/>Zastupitelstvo obce PEČICE</text:p>
      <text:h text:style-name="Nadpis1" text:outline-level="1">Obecně závazná vyhláška obce PEČICE<text:line-break/>o místním poplatku ze vstupného</text:h>
      <text:p text:style-name="UvodniVeta">Zastupitelstvo obce PEČICE se na svém zasedání dne 31.<text:s/>ledna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EČ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činí z vybraného vstupného na</text:p>
          <text:soft-page-break/>
          <text:list text:continue-numbering="true">
            <text:list-item>
              <text:p text:style-name="P13">kulturní akce 20 %,</text:p>
            </text:list-item>
            <text:list-item>
              <text:p text:style-name="P14">sportovní akce 20 %,</text:p>
            </text:list-item>
            <text:list-item>
              <text:p text:style-name="P15">prodejní akce 20 %,</text:p>
            </text:list-item>
            <text:list-item>
              <text:p text:style-name="P16">reklamní akce 20 %.</text:p>
            </text:list-item>
          </text:list>
        </text:list-item>
        <text:list-item>
          <text:p text:style-name="P17">Obec stanovuje poplatek paušální částkou:</text:p>
          <text:list text:continue-numbering="true">
            <text:list-item>
              <text:p text:style-name="P18">za konání jedné kulturní akce 500 Kč,</text:p>
            </text:list-item>
            <text:list-item>
              <text:p text:style-name="P19">za konání jedné sportovní akce 500 Kč,</text:p>
            </text:list-item>
            <text:list-item>
              <text:p text:style-name="P20">za konání jedné prodejní akce 500 Kč,</text:p>
            </text:list-item>
            <text:list-item>
              <text:p text:style-name="P21">za konání jedné reklamní akce 500 Kč.</text:p>
            </text:list-item>
          </text:list>
        </text:list-item>
        <text:list-item>
          <text:p text:style-name="P22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ve lhůtě 15 dnů ode dne skončení akce.</text:p>
        </text:list-item>
        <text:list-item>
          <text:p text:style-name="P24">Poplatek placený paušální částkou za konkrétní akci je splatný ve lhůtě 15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6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počátkem patnáctého dne následujícího po dni jejího vyhlášení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Eva Hřebejková v. r.<text:line-break/><text:s/>starostka</text:p>
          </table:table-cell>
          <table:table-cell table:style-name="TableCell32">
            <text:p text:style-name="PodpisovePole">Jan Burian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 Burian</dc:creator>
    <meta:creation-date>2024-02-05T18:49:00Z</meta:creation-date>
    <dc:date>2024-02-05T18:52:00Z</dc:date>
    <meta:template xlink:href="Normal" xlink:type="simple"/>
    <meta:editing-cycles>2</meta:editing-cycles>
    <meta:editing-duration>PT180S</meta:editing-duration>
    <meta:document-statistic meta:page-count="2" meta:paragraph-count="4" meta:word-count="344" meta:character-count="2376" meta:row-count="16" meta:non-whitespace-character-count="2036"/>
  </office:meta>
</office:document-meta>
</file>