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97930"/>
    </style:style>
    <style:style style:name="T2" style:family="text">
      <style:text-properties officeooo:rsid="001b5dd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ubná<text:line-break/>Zastupitelstvo obce Lubná</text:p>
      <text:h text:style-name="Heading_20_1" text:outline-level="1">Obecně závazná vyhláška obce Lubná<text:line-break/>o místním poplatku za obecní systém odpadového hospodářství</text:h>
      <text:p text:style-name="UvodniVeta">Zastupitelstvo obce Lubná se na svém zasedání dne <text:span text:style-name="T2">3</text:span>. prosince 202<text:span text:style-name="T2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26080479" text:style-name="L1">
        <text:list-item>
          <text:p text:style-name="P2">Obec Lubn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405148112375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74050986108391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4052140414531" text:style-name="L1">
        <text:list-item text:start-value="1">
          <text:p text:style-name="P2">Sazba poplatku za kalendářní rok činí <text:span text:style-name="T2">10</text:span>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4050974197465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7405270310103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v příslušném kalendářním roce dovrší nejvýše 3 let věku,</text:p>
            </text:list-item>
            <text:list-item>
              <text:p text:style-name="P2">je třetím a každým dalším nezaopatřeným dítětem v domácnosti,</text:p>
            </text:list-item>
            <text:list-item>
              <text:p text:style-name="P2">se po dobu celého kalendářního roku nepřetržitě zdržuje v zahranič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405214245062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, o místním poplatku za obecní systém odpadového hospodářství, ze dne 4. prosince 202<text:span text:style-name="T1">4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1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Chadima v. r.<text:line-break/> starosta</text:p>
          </table:table-cell>
          <table:table-cell table:style-name="Tabulka1.A1" office:value-type="string">
            <text:p text:style-name="PodpisovePole">Ing. Petr Jiráň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Vodrážková Radka, Mgr. Bc.</meta:initial-creator>
    <meta:creation-date>2024-12-02T10:57:00Z</meta:creation-date>
    <dc:date>2025-11-30T17:42:04.053000000</dc:date>
    <meta:editing-cycles>4</meta:editing-cycles>
    <meta:editing-duration>PT1M12S</meta:editing-duration>
    <meta:document-statistic meta:table-count="1" meta:image-count="0" meta:object-count="0" meta:page-count="3" meta:paragraph-count="58" meta:word-count="888" meta:character-count="5603" meta:non-whitespace-character-count="4803"/>
    <meta:template xlink:type="simple" xlink:actuate="onRequest" xlink:title="" xlink:href="Normal.dotm"/>
  </office:meta>
</office:document-meta>
</file>