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TableColumn66" style:family="table-column">
      <style:table-column-properties style:column-width="3.3472in" style:use-optimal-column-width="false"/>
    </style:style>
    <style:style style:name="TableColumn67" style:family="table-column">
      <style:table-column-properties style:column-width="3.3479in" style:use-optimal-column-width="false"/>
    </style:style>
    <style:style style:name="Table65" style:family="table">
      <style:table-properties style:width="6.6951in" fo:margin-left="0in" table:align="left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ální" style:family="paragraph">
      <style:paragraph-properties fo:text-align="center" fo:margin-bottom="0.1694in" fo:line-height="102%" fo:margin-left="0.0416in">
        <style:tab-stops/>
      </style:paragraph-properties>
    </style:style>
    <style:style style:name="T77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78" style:parent-style-name="Normální" style:family="paragraph">
      <style:paragraph-properties fo:margin-bottom="0.168in" fo:line-height="102%" fo:margin-left="-0.0104in">
        <style:tab-stops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2347in"/>
        </style:tab-stops>
      </style:paragraph-properties>
    </style:style>
    <style:style style:name="T79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0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1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2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3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4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5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7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8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9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0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1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3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4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5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6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7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8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9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0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1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2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3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4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5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6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7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8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9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0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1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2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3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4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5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6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7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8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9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20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S2" style:family="section">
      <style:section-properties fo:margin-left="0in" fo:margin-right="0in" style:writing-mode="lr-tb"/>
    </style:style>
    <style:style style:name="P121" style:parent-style-name="Normální" style:family="paragraph">
      <style:paragraph-properties fo:margin-bottom="0.168in" fo:line-height="102%" fo:margin-left="-0.0104in">
        <style:tab-stops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2347in"/>
        </style:tab-stops>
      </style:paragraph-properties>
    </style:style>
    <style:style style:name="P122" style:parent-style-name="Normální" style:family="paragraph">
      <style:paragraph-properties fo:margin-bottom="0.168in" fo:line-height="102%" fo:margin-left="-0.0104in">
        <style:tab-stops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2347in"/>
        </style:tab-stops>
      </style:paragraph-properties>
    </style:style>
  </office:automatic-styles>
  <office:body>
    <office:text text:use-soft-page-breaks="true">
      <text:p text:style-name="P1">Obec Mcely<text:line-break/>Zastupitelstvo obce Mcely</text:p>
      <text:h text:style-name="Nadpis1" text:outline-level="1">Obecně závazná vyhláška obce Mcely<text:line-break/>o místním poplatku za užívání veřejného prostranství</text:h>
      <text:p text:style-name="UvodniVeta">Zastupitelstvo obce Mcely se na svém zasedání dne 25.<text:s/>10.<text:s/>2023<text:s/>usnesením č. 9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cel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ým se rozumí náves, místní komunikace a veřejné účelové komunikace, veřejná<text:s/>zeleň a další pozemky, které jsou uvedeny v příloze č. 1. Tato 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<text:s/>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20 Kč,</text:p>
            </text:list-item>
            <text:list-item>
              <text:p text:style-name="P29">za umístění reklamních zařízení 5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vyhrazení trvalého parkovacího místa 5 Kč,</text:p>
            </text:list-item>
            <text:list-item>
              <text:p text:style-name="P36">za užívání veřejného<text:s/>prostranství pro kulturní akce 10 Kč,</text:p>
            </text:list-item>
            <text:list-item>
              <text:p text:style-name="P37">za užívání veřejného prostranství pro sportovní akce 10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  <text:list-item>
          <text:p text:style-name="P40">Obec stanovuje poplatek paušální částkou:</text:p>
          <text:list text:continue-numbering="true">
            <text:list-item>
              <text:p text:style-name="P41">za umístění<text:s/><text:bookmark-start text:name="_Hlk148002241"/>zařízení lunaparků a jiných obdobných atrakcí 300 Kč za týden<text:bookmark-end text:name="_Hlk148002241"/>,</text:p>
            </text:list-item>
            <text:list-item>
              <text:p text:style-name="P42">za umístění reklamních zařízení 50 Kč za měsíc,</text:p>
            </text:list-item>
            <text:list-item>
              <text:p text:style-name="P43">za vyhrazení trvalého parkovacího místa pro osobní vozidlo 600 Kč za rok,</text:p>
            </text:list-item>
            <text:list-item>
              <text:p text:style-name="P44">za vyhrazení trvalého parkovacího místa pro nákladní vozidlo, traktor 1200 Kč za rok.</text:p>
            </text:list-item>
          </text:list>
        </text:list-item>
        <text:list-item>
          <text:p text:style-name="P4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je splatný: <text:s/></text:p>
          <text:list text:continue-numbering="true">
            <text:list-item>
              <text:p text:style-name="P47">při užívání veřejného prostranství po dobu kratší 2 dnů nejpozději v den zahájení užívání veřejného prostranství,</text:p>
            </text:list-item>
            <text:list-item>
              <text:p text:style-name="P48">při užívání veřejného prostranství po dobu 2 dnů nebo delší nejpozději v den ukončení užívání veřejného prostranství.</text:p>
            </text:list-item>
          </text:list>
        </text:list-item>
        <text:list-item>
          <text:p text:style-name="P49">Poplatek stanovený paušální částkou je splatný:</text:p>
          <text:list text:continue-numbering="true">
            <text:list-item>
              <text:p text:style-name="P50">za umístění zařízení lunaparků a jiných obdobných atrakcí nejpozději v den zahájení užívání veřejného prostranství,<text:s/></text:p>
            </text:list-item>
            <text:list-item>
              <text:p text:style-name="P51">za umístění reklamního zařízení nejpozději do 5. dne následujícího měsíce,</text:p>
            </text:list-item>
            <text:list-item>
              <text:p text:style-name="P52">za vyhrazení trvalého<text:s/>parkovacího místa nejpozději do 15. dne od počátku každého poplatkového období.</text:p>
            </text:list-item>
          </text:list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 pořádaných na veřejném prostranství,<text:s/>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Od poplatku se dále osvobozují:</text:p>
          <text:list text:continue-numbering="true">
            <text:list-item>
              <text:p text:style-name="P57">akce financované z rozpočtu obce,</text:p>
            </text:list-item>
            <text:list-item>
              <text:p text:style-name="P58">obec nebo jí zřízené rozpočtové a příspěvkové organizace,</text:p>
            </text:list-item>
            <text:list-item>
              <text:p text:style-name="P59">místní spolky, organizace a TJ,</text:p>
            </text:list-item>
            <text:list-item>
              <text:p text:style-name="P60">sportovní akce určené mládeži a dětem,</text:p>
            </text:list-item>
            <text:list-item>
              <text:p text:style-name="P61">osoby, které užívají veřejné prostranství na dobu kratší než 24 hodin na skládku.</text:p>
            </text:list-item>
          </text:list>
        </text:list-item>
        <text:list-item>
          <text:p text:style-name="P6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3">Poplatkové povinnosti vzniklé před nabytím účinnosti této vyhlášky se posuzují podle dosavadních právních předpisů.</text:p>
        </text:list-item>
        <text:list-item>
          <text:p text:style-name="P64">Zrušuje se obecně závazná vyhláška č. 6/2019, o místním poplatku za užívání veřejného prostranství, ze dne 27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odpisovePole">Eva Gleichová v. r.<text:line-break/><text:s/>starostka</text:p>
          </table:table-cell>
          <table:table-cell table:style-name="TableCell70">
            <text:p text:style-name="PodpisovePole">Markéta Havlasová v. r.<text:line-break/><text:s/>místostarostka</text:p>
          </table:table-cell>
        </table:table-row>
        <table:table-row table:style-name="TableRow71">
          <table:table-cell table:style-name="TableCell72">
            <text:p text:style-name="PodpisovePole"/>
          </table:table-cell>
          <table:table-cell table:style-name="TableCell7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74">Příloha č. 1 k obecně závazné vyhlášce<text:s/></text:span><text:span text:style-name="T75">o místním poplatku za užívání veřejného prostranství<text:s/></text:span></text:p>
      <text:p text:style-name="P76"><text:span text:style-name="T77"><text:s/></text:span></text:p>
      <text:p text:style-name="P78"><text:span text:style-name="T79">Parc. č. <text:s/></text:span><text:span text:style-name="T80"><text:tab/><text:s/></text:span><text:span text:style-name="T81"><text:tab/><text:s/></text:span><text:span text:style-name="T82"><text:tab/><text:s/></text:span><text:span text:style-name="T83"><text:tab/><text:s/></text:span><text:span text:style-name="T84"><text:tab/><text:s/></text:span><text:span text:style-name="T85"><text:tab/><text:s/></text:span><text:span text:style-name="T86"><text:tab/>Parc. č.</text:span><text:span text:style-name="T87"><text:s/></text:span></text:p>
      <text:section text:name="Sect1" text:style-name="S1">
        <text:p text:style-name="P88">8/13</text:p>
        <text:p text:style-name="P89">1024/1</text:p>
        <text:p text:style-name="P90">1024/2</text:p>
        <text:p text:style-name="P91">1024/4</text:p>
        <text:p text:style-name="P92">1024/10</text:p>
        <text:p text:style-name="P93">1024/11</text:p>
        <text:p text:style-name="P94">1024/12</text:p>
        <text:p text:style-name="P95">1024/17</text:p>
        <text:p text:style-name="P96">1035/2</text:p>
        <text:p text:style-name="P97">1035/3</text:p>
        <text:p text:style-name="P98">1043/27</text:p>
        <text:p text:style-name="P99">1062/1</text:p>
        <text:p text:style-name="P100">1131/3</text:p>
        <text:p text:style-name="P101">236</text:p>
        <text:p text:style-name="P102">757/20</text:p>
        <text:p text:style-name="P103">1027</text:p>
        <text:p text:style-name="P104">1066</text:p>
        <text:p text:style-name="P105">1067</text:p>
        <text:p text:style-name="P106">455/5</text:p>
        <text:p text:style-name="P107">455/7</text:p>
        <text:p text:style-name="P108">455/8</text:p>
        <text:p text:style-name="P109">458/2</text:p>
        <text:p text:style-name="P110">458/11</text:p>
        <text:p text:style-name="P111">861</text:p>
        <text:p text:style-name="P112">16/1</text:p>
        <text:p text:style-name="P113">673/3</text:p>
        <text:p text:style-name="P114">1082</text:p>
        <text:p text:style-name="P115">480/8</text:p>
        <text:p text:style-name="P116">852/2</text:p>
        <text:p text:style-name="P117">83/8</text:p>
        <text:p text:style-name="P118">852/145</text:p>
        <text:p text:style-name="P119">852/144</text:p>
        <text:p text:style-name="P120">852/80</text:p>
      </text:section>
      <text:section text:name="Sect2" text:style-name="S2">
        <text:p text:style-name="P121"/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üllerová Jitka, Ing.</meta:initial-creator>
    <dc:creator>uzivatel</dc:creator>
    <meta:creation-date>2023-10-13T10:07:00Z</meta:creation-date>
    <dc:date>2023-10-30T12:27:00Z</dc:date>
    <meta:print-date>2023-10-23T13:19:00Z</meta:print-date>
    <meta:template xlink:href="Normal" xlink:type="simple"/>
    <meta:editing-cycles>4</meta:editing-cycles>
    <meta:editing-duration>PT240S</meta:editing-duration>
    <meta:document-statistic meta:page-count="5" meta:paragraph-count="12" meta:word-count="871" meta:character-count="6004" meta:row-count="42" meta:non-whitespace-character-count="5145"/>
  </office:meta>
</office:document-meta>
</file>