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T2" style:parent-style-name="Standardnípísmoodstavce" style:family="text">
      <style:text-properties style:font-name-complex="Arial" fo:color="#000000"/>
    </style:style>
    <style:style style:name="T3" style:parent-style-name="Standardnípísmoodstavce" style:family="text">
      <style:text-properties style:font-name-complex="Arial" fo:color="#000000"/>
    </style:style>
    <style:style style:name="T4" style:parent-style-name="Standardnípísmoodstavce" style:family="text">
      <style:text-properties style:font-name-complex="Arial" fo:color="#000000"/>
    </style:style>
    <style:style style:name="P5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jezd u Brna<text:line-break/>Zastupitelstvo města Újezd u Brna</text:p>
      <text:h text:style-name="Nadpis1" text:outline-level="1">Obecně závazná vyhláška města Újezd u Brna,<text:line-break/><text:span text:style-name="T2">kterou se<text:s/></text:span><text:span text:style-name="T3">zrušuje obecně závazná vyhláška města Újezd u Brna č. 1/2024, kterou se </text:span><text:span text:style-name="T4">stanovují podmínky pro spalování suchých rostlinných materiálů</text:span></text:h>
      <text:p text:style-name="UvodniVeta"/>
      <text:p text:style-name="UvodniVeta">Zastupitelstvo města Újezd u Brna se na svém zasedání<text:s/>konaném<text:s/>28. dubna 2025<text:s/>usneslo vydat na základě<text:s/>ustanovení<text:s/>§ 84 odst. 2 písm. h) zákona č. 128/2000 Sb., o obcích (obecní zřízení), ve znění pozdějších předpisů, tuto obecně závaznou vyhlášku<text:s/>(dále jen vyhláška):</text:p>
      <text:p text:style-name="UvodniVeta"/>
      <text:h text:style-name="Nadpis2" text:outline-level="2">Čl. 1<text:line-break/>Zrušovací<text:s/>ustanovení</text:h>
      <text:p text:style-name="P5"/>
      <text:p text:style-name="P6">Zrušuje se obecně závazná vyhláška č. 1/2024, kterou se stanovují podmínky pro pálení suchého rostlinného materiálu, ze dne 16.09.2024.</text:p>
      <text:p text:style-name="P7"/>
      <text:p text:style-name="P8"/>
      <text:p text:style-name="P9"><text:span text:style-name="T10">Čl. 2</text:span><text:line-break/><text:span text:style-name="T11">Účinnost</text:span></text:p>
      <text:p text:style-name="Odstavec"/>
      <text:p text:style-name="Odstavec">Tato vyhláška nabývá účinnosti dnem<text:s/>15.<text:s/>května 2025.</text:p>
      <text:p text:style-name="Odstavec"/>
      <text:p text:style-name="Odstavec"/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Marie Kozáková v. r.<text:line-break/><text:s/>starostka</text:p>
          </table:table-cell>
          <table:table-cell table:style-name="TableCell17">
            <text:p text:style-name="PodpisovePole">Ing. Karel Vévar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style:font-size-complex="10.5pt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z-index="251657728" draw:style-name="a0" draw:name="Obrázek 1" text:anchor-type="paragraph" svg:x="0in" svg:y="-0.00069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ria Vašáková</meta:initial-creator>
    <dc:creator>Daria Vašáková</dc:creator>
    <meta:creation-date>2025-04-30T15:53:00Z</meta:creation-date>
    <dc:date>2025-04-30T15:53:00Z</dc:date>
    <meta:print-date>2025-04-22T1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29" meta:row-count="5" meta:non-whitespace-character-count="710"/>
  </office:meta>
</office:document-meta>
</file>