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fb116"/>
    </style:style>
    <style:style style:name="P4" style:family="paragraph" style:parent-style-name="UvodniVeta">
      <style:text-properties officeooo:paragraph-rsid="001efb9d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text-properties officeooo:rsid="001fb116" officeooo:paragraph-rsid="001fb116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officeooo:rsid="001bb8c8"/>
    </style:style>
    <style:style style:name="T3" style:family="text">
      <style:text-properties style:font-name="Arial" fo:font-size="11pt" officeooo:rsid="001bb8c8" style:font-size-asian="11pt" style:font-size-complex="11pt"/>
    </style:style>
    <style:style style:name="T4" style:family="text">
      <style:text-properties style:font-name="Arial" fo:font-size="11pt" officeooo:rsid="002095db" style:font-size-asian="11pt" style:font-size-complex="11pt"/>
    </style:style>
    <style:style style:name="T5" style:family="text">
      <style:text-properties officeooo:rsid="001fb11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TENICE<text:line-break/>Zastupitelstvo obce STATENICE</text:p>
      <text:h text:style-name="P5" text:outline-level="1">Obecně závazná vyhláška obce STATENICE<text:line-break/>o regulaci zacházení s pyrotechnickými výrobky</text:h>
      <text:p text:style-name="P4"><text:span text:style-name="T2">Zastupitelstvo obce STATENICE se na svém zasedání dne 15. prosince 2025 </text:span><text:span text:style-name="T3">usnesením č </text:span><text:span text:style-name="T4">9/7/2025 </text:span><text:span text:style-name="T2"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span></text:p>
      <text:h text:style-name="P6" text:outline-level="2">Čl. 1<text:line-break/>Úvodní ustanovení</text:h>
      <text:list text:style-name="L1">
        <text:list-item text:start-value="1">
          <text:p text:style-name="P7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7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7">zábavní pyrotechnika kategorie F2, F3 a F4,</text:p>
            </text:list-item>
            <text:list-item>
              <text:p text:style-name="P7">divadelní pyrotechnika kategorie T1 a T2,</text:p>
            </text:list-item>
            <text:list-item>
              <text:p text:style-name="P7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6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6" text:outline-level="2">Čl. 3<text:line-break/><text:span text:style-name="T5">Zrušovací ustanovení a </text:span>Účinnost</text:h>
      <text:p text:style-name="P8">(1) Zrušuje se článek č. 3 vyhlášky č. 1/2016 k zabezpečení místních záležitostí veřejného pořádku.</text:p>
      <text:p text:style-name="P3"><text:span text:style-name="T5">(2)</text:span>Tato vyhláška nabývá účinnosti počátkem patnáctého dne následujícího po dni jejího vyhlášení.</text:p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chal Pokorný v. r.<text:line-break/> starosta </text:p>
          </table:table-cell>
          <table:table-cell table:style-name="Podpisy.A1" office:value-type="string">
            <text:p text:style-name="PodpisovePole">Jana Špič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6T10:37:56.489000000</dc:date>
    <meta:generator>LibreOffice/7.5.3.2$Windows_X86_64 LibreOffice_project/9f56dff12ba03b9acd7730a5a481eea045e468f3</meta:generator>
    <meta:editing-duration>PT12M14S</meta:editing-duration>
    <meta:editing-cycles>3</meta:editing-cycles>
    <meta:print-date>2025-12-16T10:32:09.746000000</meta:print-date>
    <meta:document-statistic meta:table-count="1" meta:image-count="0" meta:object-count="0" meta:page-count="2" meta:paragraph-count="19" meta:word-count="272" meta:character-count="1772" meta:non-whitespace-character-count="1521"/>
  </office:meta>
</office:document-meta>
</file>