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PodpisovePole">
      <style:text-properties officeooo:rsid="0010a94f" officeooo:paragraph-rsid="0010a94f"/>
    </style:style>
    <style:style style:name="P2" style:family="paragraph" style:parent-style-name="Title" style:master-page-name="MP0">
      <style:paragraph-properties style:page-number="auto" fo:break-before="page"/>
    </style:style>
    <style:style style:name="P3" style:family="paragraph" style:parent-style-name="Odstavec" style:list-style-name="L1"/>
    <style:style style:name="T1" style:family="text">
      <style:text-properties officeooo:rsid="001056a2"/>
    </style:style>
    <style:style style:name="T2" style:family="text">
      <style:text-properties officeooo:rsid="00115245"/>
    </style:style>
    <style:style style:name="T3" style:family="text">
      <style:text-properties officeooo:rsid="001257d4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Leskovec<text:line-break/>Zastupitelstvo obce Leskovec</text:p>
      <text:h text:style-name="Heading_20_1" text:outline-level="1">Obecně závazná vyhláška obce Leskovec<text:line-break/>o místním poplatku za obecní systém odpadového hospodářství</text:h>
      <text:p text:style-name="UvodniVeta">Zastupitelstvo obce Leskovec se na svém zasedání dne <text:span text:style-name="T1">16.10.2023 </text:span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text:style-name="L1">
        <text:list-item>
          <text:p text:style-name="P3">Obec Leskovec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3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text:style-name="L1">
        <text:list-item text:start-value="1">
          <text:p text:style-name="P3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3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3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3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text:style-name="L1">
        <text:list-item text:start-value="1">
          <text:p text:style-name="P3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3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text:style-name="L1">
        <text:list-item text:start-value="1">
          <text:p text:style-name="P3">Sazba poplatku za kalendářní rok činí <text:span text:style-name="T2">7</text:span>00.- Kč</text:p>
        </text:list-item>
        <text:list-item>
          <text:p text:style-name="P3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3">není tato fyzická osoba přihlášena v obci,</text:p>
            </text:list-item>
            <text:list-item>
              <text:p text:style-name="P3">nebo je tato fyzická osoba od poplatku osvobozena.</text:p>
            </text:list-item>
          </text:list>
        </text:list-item>
        <text:list-item>
          <text:p text:style-name="P3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3">je v této nemovité věci přihlášena alespoň 1 fyzická osoba,</text:p>
            </text:list-item>
            <text:list-item>
              <text:p text:style-name="P3">poplatník nevlastní tuto nemovitou věc,</text:p>
            </text:list-item>
            <text:list-item>
              <text:p text:style-name="P3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text:style-name="L1">
        <text:list-item text:start-value="1">
          <text:p text:style-name="P3">Poplatek je splatný nejpozději do 31. března příslušného kalendářního roku.</text:p>
        </text:list-item>
        <text:list-item>
          <text:p text:style-name="P3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3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text:style-name="L1">
        <text:list-item text:start-value="1">
          <text:p text:style-name="P3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3">poplatníkem poplatku za odkládání komunálního odpadu z nemovité věci v jiné obci a má v této jiné obci bydliště,</text:p>
            </text:list-item>
            <text:list-item>
              <text:p text:style-name="P3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">umístěna v domově pro osoby se zdravotním postižením, domově pro seniory, domově se zvláštním režimem nebo v chráněném bydlení,</text:p>
            </text:list-item>
            <text:list-item>
              <text:p text:style-name="P3"><text:soft-page-break/>nebo na základě zákona omezena na osobní svobodě s výjimkou osoby vykonávající trest domácího vězení.</text:p>
            </text:list-item>
          </text:list>
        </text:list-item>
        <text:list-item>
          <text:p text:style-name="P3">Od poplatku se osvobozuje osoba, které poplatková povinnost vznikla z důvodu přihlášení v obci a která:</text:p>
          <text:list>
            <text:list-item>
              <text:p text:style-name="P3">se zdržuje déle než 6 měsíců v příslušném kalendářním roce v zahraničí,</text:p>
            </text:list-item>
            <text:list-item>
              <text:p text:style-name="P3">se narodila v příslušném kalendářním roce,</text:p>
            </text:list-item>
            <text:list-item>
              <text:p text:style-name="P3">je přihlášena na ohlašovně obecního úřadu Leskovec č.p.67 a v obci se nezdržuje, tedy neprodukuje žádný komunální odpad,</text:p>
            </text:list-item>
            <text:list-item>
              <text:p text:style-name="P3">je čtvrtým nebo dalším nezaopatřeným dítětem ve společné domácnosti, které v příslušném kalendářním roce dovrší 17 nebo méně let věku,</text:p>
            </text:list-item>
            <text:list-item>
              <text:p text:style-name="P3">je přihlášena v nemovité věci, která se nachází mimo trasu svozového vozidla- č.p.54,62,91,102,132,230 a č.e. 01,02,03,04,05,06.</text:p>
            </text:list-item>
          </text:list>
        </text:list-item>
        <text:list-item>
          <text:p text:style-name="P3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:</text:p>
          <text:list>
            <text:list-item>
              <text:p text:style-name="P3">a to mimo trasu svozového vozidla č.p.54,62,91,102,132,230 a č.e.01,02,03,04,05,06,</text:p>
            </text:list-item>
            <text:list-item>
              <text:p text:style-name="P3">pokud je tato osoba současně poplatníkem podle čl. 2 odst. 1 písm. a) této vyhlášky.</text:p>
            </text:list-item>
          </text:list>
        </text:list-item>
        <text:list-item>
          <text:p text:style-name="P3">V případě, že poplatník nesplní povinnost ohlásit údaj rozhodný pro osvobození ve lhůtách stanovených touto vyhláškou nebo zákonem, nárok na osvobození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text:style-name="L1">
        <text:list-item text:start-value="1">
          <text:p text:style-name="P3">Poplatkové povinnosti vzniklé před nabytím účinnosti této vyhlášky se posuzují podle dosavadních právních předpisů.</text:p>
        </text:list-item>
        <text:list-item>
          <text:p text:style-name="P3">Zrušuje se obecně závazná vyhláška obce Leskovec č. 2/2021, o místním poplatku za obecní systém odpadového hospodářství, ze dne 13. prosince 2021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…………………………...<text:line-break/></text:p>
          </table:table-cell>
          <table:table-cell table:style-name="Tabulka1.A1" office:value-type="string">
            <text:p text:style-name="PodpisovePole">…………………………...<text:line-break/> </text:p>
          </table:table-cell>
        </table:table-row>
        <table:table-row table:style-name="Tabulka1.1">
          <table:table-cell table:style-name="Tabulka1.A1" office:value-type="string">
            <text:p text:style-name="P1">Ing.Jiří Macháč v.r.</text:p>
            <text:p text:style-name="P1">starosta</text:p>
          </table:table-cell>
          <table:table-cell table:style-name="Tabulka1.A1" office:value-type="string">
            <text:p text:style-name="P1">Milan Juráň <text:span text:style-name="T3">v.r.</text:span></text:p>
            <text:p text:style-name="P1">místostarost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Podnadpis" style:family="paragraph" style:parent-style-name="Heading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meta:initial-creator>Gajdůšková Iveta, Mgr.</meta:initial-creator>
    <meta:creation-date>2023-10-02T07:41:00Z</meta:creation-date>
    <dc:date>2024-01-05T10:26:20.712000000</dc:date>
    <meta:editing-cycles>8</meta:editing-cycles>
    <meta:editing-duration>PT7M24S</meta:editing-duration>
    <meta:print-date>2023-10-12T10:37:36.128000000</meta:print-date>
    <meta:document-statistic meta:table-count="1" meta:image-count="0" meta:object-count="0" meta:page-count="3" meta:paragraph-count="65" meta:word-count="978" meta:character-count="6293" meta:non-whitespace-character-count="5414"/>
    <meta:template xlink:type="simple" xlink:actuate="onRequest" xlink:title="" xlink:href="Normal.dotm"/>
  </office:meta>
</office:document-meta>
</file>