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ně<text:line-break/>Zastupitelstvo obce Líně</text:p>
      <text:h text:style-name="Nadpis1" text:outline-level="1">Obecně závazná vyhláška obce Líně<text:line-break/>o místním poplatku za užívání veřejného prostranství</text:h>
      <text:p text:style-name="UvodniVeta">Zastupitelstvo obce Líně se na svém zasedání dne 18. 12.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n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á jsou graficky vyznačena na mapě<text:s/><text:line-break/>v přílohách č. 1a a 1b. Tyto přílohy tvoří nedílnou součást této obecně závazné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8 dnů před zahájením užívání veřejného prostranství. V případě užívání veřejného prostranství po dobu kratší než 3 dny,<text:s/><text:line-break/>je povinen splnit ohlašovací povinnost nejpozději v den zahájení užívání veřejného prostranství. <text:s/>Pokud tento den připadne na sobotu, neděli nebo státem uznaný svátek,<text:s/><text:line-break/>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<text:s/><text:line-break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………. 7 Kč,</text:p>
            </text:list-item>
            <text:list-item>
              <text:p text:style-name="P22">za umístění zařízení sloužících pro poskytování služeb …………………... 7 Kč,</text:p>
            </text:list-item>
            <text:list-item>
              <text:p text:style-name="P23">za umístění dočasných staveb sloužících pro poskytování prodeje …….. <text:s/>7 Kč,</text:p>
            </text:list-item>
            <text:list-item>
              <text:p text:style-name="P24">za umístění zařízení sloužících pro poskytování prodeje ………………… <text:s/>5 Kč,</text:p>
            </text:list-item>
            <text:list-item>
              <text:p text:style-name="P25">za umístění reklamních zařízení …………………………………………….. <text:s/>5 Kč,</text:p>
            </text:list-item>
            <text:list-item>
              <text:p text:style-name="P26">za provádění výkopových prací ……………………………………………… <text:s/>2 Kč,</text:p>
            </text:list-item>
            <text:list-item>
              <text:p text:style-name="P27">za umístění stavebních zařízení …………………………………………….. <text:s/>1 Kč,</text:p>
            </text:list-item>
            <text:list-item>
              <text:p text:style-name="P28">za umístění skládek ……………………………………………………………. 1 Kč,</text:p>
            </text:list-item>
            <text:list-item>
              <text:p text:style-name="P29">za umístění zařízení cirkusů …………………………………………………. <text:s/>7 Kč,</text:p>
            </text:list-item>
            <text:list-item>
              <text:p text:style-name="P30">za umístění zařízení lunaparků a jiných obdobných atrakcí ……………… <text:s/>7 Kč,</text:p>
            </text:list-item>
            <text:list-item>
              <text:p text:style-name="P31">za užívání veřejného prostranství pro reklamní akce ……………………. <text:s/>10 Kč,</text:p>
            </text:list-item>
          </text:list>
        </text:list-item>
        <text:list-item>
          <text:p text:style-name="P32">Obec stanovuje poplatek paušální částkou:</text:p>
          <text:list text:continue-numbering="true">
            <text:list-item>
              <text:p text:style-name="P33">za umístění zařízení sloužících pro poskytování prodeje do 5 m² …… <text:s/>100 Kč za měsíc,</text:p>
            </text:list-item>
            <text:list-item>
              <text:p text:style-name="P34">za umístění zařízení sloužících pro poskytování prodeje do 30 m² ….. <text:s/>300 Kč za měsíc,</text:p>
            </text:list-item>
            <text:list-item>
              <text:p text:style-name="P35">za umístění reklamních zařízení do 1 m² ……………………………….. <text:s text:c="3"/>50 Kč za měsíc,</text:p>
            </text:list-item>
            <text:list-item>
              <text:p text:style-name="P36">za umístění stavebních zařízení …………………………………………. <text:s/>200 Kč za měsíc,</text:p>
            </text:list-item>
            <text:list-item>
              <text:p text:style-name="P37">za umístění skládek ……………………………………………………….. <text:s/>200 Kč za měsíc.</text:p>
            </text:list-item>
          </text:list>
        </text:list-item>
        <text:list-item>
          <text:p text:style-name="P38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/>
      <text:h text:style-name="Nadpis2" text:outline-level="2">Čl. 6<text:line-break/>Splatnost poplatku</text:h>
      <text:list text:style-name="LFO1">
        <text:list-item text:start-value="1">
          <text:p text:style-name="P39">Poplatek dle Čl.<text:s/>5<text:s/>odst. 1 je splatný nejpozději v den zahájení užívání veřejného prostranství.</text:p>
        </text:list-item>
        <text:list-item>
          <text:p text:style-name="P40">Poplatek dle Čl.<text:s/>5<text:s/>odst. 2 stanovený paušální částkou je splatný do 15 dnů od počátku každého měsíčního poplatkového období.</text:p>
        </text:list-item>
        <text:list-item>
          <text:p text:style-name="P41">Připadne-li konec lhůty splatnosti na sobotu, neděli nebo státem uznaný svátek, je dnem,<text:s/><text:line-break/>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 z akcí pořádaných na veřejném prostranství, jejichž celý výtěžek<text:s/><text:line-break/>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43">Od poplatku se dále osvobozují:</text:p>
          <text:list text:continue-numbering="true">
            <text:list-item>
              <text:p text:style-name="P44">umístění skládky (např. stavebního matriálu, paliva) po dobu kratší než 48 hodin,</text:p>
            </text:list-item>
            <text:list-item>
              <text:p text:style-name="P45">užívání veřejného prostranství, je-li toto prostranství<text:s/>užíváno na základě platné nájemní smlouvy.<text:s/>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2/2016, o místním poplatku za užívání veřejného prostranství, ze dne 12. září 2016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Bc. Michal Gotthart v. r.<text:line-break/><text:s/>starosta</text:p>
          </table:table-cell>
          <table:table-cell table:style-name="TableCell54">
            <text:p text:style-name="PodpisovePole">Petr Benedikt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ULOVÁ Irena, Mgr.</meta:initial-creator>
    <dc:creator>Bc. Michal Gotthart</dc:creator>
    <meta:creation-date>2024-11-07T11:28:00Z</meta:creation-date>
    <dc:date>2024-12-16T07:02:00Z</dc:date>
    <meta:print-date>2024-11-08T12:42:00Z</meta:print-date>
    <meta:template xlink:href="Normal" xlink:type="simple"/>
    <meta:editing-cycles>13</meta:editing-cycles>
    <meta:editing-duration>PT71640S</meta:editing-duration>
    <meta:document-statistic meta:page-count="1" meta:paragraph-count="10" meta:word-count="731" meta:character-count="5039" meta:row-count="35" meta:non-whitespace-character-count="4318"/>
  </office:meta>
</office:document-meta>
</file>