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Normální" style:family="paragraph">
      <style:paragraph-properties fo:text-align="justify" fo:text-indent="0.0458in">
        <style:tab-stops>
          <style:tab-stop style:type="left" style:position="0.2423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 fo:text-indent="0.0458in">
        <style:tab-stops>
          <style:tab-stop style:type="left" style:position="0.2423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 fo:text-indent="0.0458in">
        <style:tab-stops>
          <style:tab-stop style:type="left" style:position="0.2423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 fo:text-indent="0.0458in">
        <style:tab-stops>
          <style:tab-stop style:type="left" style:position="0.2423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Normální" style:family="paragraph">
      <style:paragraph-properties fo:text-align="justify" fo:text-indent="0.0458in">
        <style:tab-stops>
          <style:tab-stop style:type="left" style:position="0.2423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3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text-align="justify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375in">
        <style:tab-stops>
          <style:tab-stop style:type="left" style:position="0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4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Normální" style:family="paragraph">
      <style:paragraph-properties fo:text-align="justify" fo:text-indent="0.1437in">
        <style:tab-stops>
          <style:tab-stop style:type="left" style:position="0.4395in"/>
          <style:tab-stop style:type="left" style:position="0.537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49" style:parent-style-name="Normální" style:family="paragraph">
      <style:paragraph-properties fo:text-align="justify" fo:text-indent="0.1437in">
        <style:tab-stops>
          <style:tab-stop style:type="left" style:position="0.4395in"/>
          <style:tab-stop style:type="left" style:position="0.53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ální" style:family="paragraph">
      <style:paragraph-properties fo:text-align="justify" fo:text-indent="0.1437in">
        <style:tab-stops>
          <style:tab-stop style:type="left" style:position="0.4395in"/>
          <style:tab-stop style:type="left" style:position="0.53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paragraph-properties fo:text-align="justify" fo:text-indent="0.1437in">
        <style:tab-stops>
          <style:tab-stop style:type="left" style:position="0.4395in"/>
          <style:tab-stop style:type="left" style:position="0.53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text-align="justify" fo:text-indent="0.1437in">
        <style:tab-stops>
          <style:tab-stop style:type="left" style:position="0.4395in"/>
          <style:tab-stop style:type="left" style:position="0.53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justify" fo:text-indent="0.1437in">
        <style:tab-stops>
          <style:tab-stop style:type="left" style:position="0.4395in"/>
          <style:tab-stop style:type="left" style:position="0.5375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 fo:margin-left="0.375in" fo:text-indent="-0.375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9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9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 fo:margin-left="0.375in" fo:text-indent="-0.375in">
        <style:tab-stops>
          <style:tab-stop style:type="left" style:position="-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5909in" fo:text-indent="-0.2166in">
        <style:tab-stops>
          <style:tab-stop style:type="left" style:position="0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37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text-indent="-0.5in">
        <style:tab-stops>
          <style:tab-stop style:type="left" style:position="-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 fo:text-indent="0.4916in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Nesovice</text:p>
      <text:p text:style-name="P2"/>
      <text:p text:style-name="P3">Obecně závazná vyhláška</text:p>
      <text:p text:style-name="P4">obce Nesovice</text:p>
      <text:p text:style-name="P5">č. 1/2015,</text:p>
      <text:p text:style-name="P6"/>
      <text:p text:style-name="P7">o stanovení systému shromažďování, sběru, přepravy, třídění, využívání<text:s/></text:p>
      <text:p text:style-name="P8">a odstraňování komunálních odpadů a nakládání se stavebním odpadem na území obce Nesovice</text:p>
      <text:p text:style-name="P9"/>
      <text:p text:style-name="P10"/>
      <text:p text:style-name="P11">Zastupitelstvo obce<text:s/>Nesovice<text:s/>se na svém zasedání dne 4.3.2015<text:s text:c="2"/>usnesením č. 15<text:s/>usneslo vydat na základě § 17 odst. 2 zákona č.185/2001 Sb., o odpadech a o změně některých dalších zákonů, ve znění pozdějších předpisů (dále jen „zákon o odpadech“), a v souladu s § 10 písm. d) a § 84 odst. 2 písm. h) zákona č.128/2000 Sb., o obcích (obecní zřízení), ve znění pozdějších předpisů, (dále jen „zákon o obcích“), tuto obecně závaznou vyhlášku:</text:p>
      <text:p text:style-name="P12"/>
      <text:p text:style-name="P13"/>
      <text:p text:style-name="P14">Čl. 1</text:p>
      <text:h text:style-name="P15" text:outline-level="2">Úvodní ustanovení</text:h>
      <text:p text:style-name="P16"/>
      <text:p text:style-name="P17">Tato obecně závazná vyhláška (dále jen „vyhláška“) stanovuje systém shromažďování, sběru, přepravy, třídění, využívání a odstraňování komunálních odpadů<text:s/>vznikajících na území obce Nesovice, včetně nakládání se stavebním odpadem.</text:p>
      <text:p text:style-name="P18"/>
      <text:p text:style-name="P19"/>
      <text:p text:style-name="P20">Čl. 2</text:p>
      <text:p text:style-name="P21"><text:span text:style-name="T22">Třídění komunálního odpadu</text:span></text:p>
      <text:p text:style-name="P23"/>
      <text:p text:style-name="P24">1) <text:s text:c="2"/>Komunální odpad se třídí na:</text:p>
      <text:p text:style-name="P25"/>
      <text:p text:style-name="P26"><text:s text:c="6"/></text:p>
      <text:list text:style-name="LFO3" text:continue-numbering="true">
        <text:list-item>
          <text:p text:style-name="P27">tříděný odpad, kterým je papír,<text:s/>nápojové kartony, sklo, plast včetně PET lahví,<text:s/>kovy</text:p>
        </text:list-item>
        <text:list-item>
          <text:p text:style-name="P28">biologický odpad,</text:p>
        </text:list-item>
        <text:list-item>
          <text:p text:style-name="P29">objemný odpad,</text:p>
        </text:list-item>
        <text:list-item>
          <text:p text:style-name="P30">nebezpečné složky komunálního odpadu,</text:p>
        </text:list-item>
        <text:list-item>
          <text:p text:style-name="P31">směsný odpad.</text:p>
        </text:list-item>
      </text:list>
      <text:p text:style-name="P32"/>
      <text:p text:style-name="P33">2)<text:s/>Směsný odpad je zbylý komunální odpad po stanoveném vytřídění dle<text:s/><text:line-break/><text:s text:c="7"/>odst. 1 písm. a), b), c), a d).</text:p>
      <text:p text:style-name="P34"/>
      <text:p text:style-name="P35"/>
      <text:p text:style-name="P36">Čl. 3</text:p>
      <text:h text:style-name="P37" text:outline-level="2">Shromažďování tříděného odpadu</text:h>
      <text:p text:style-name="P38"/>
      <text:list text:style-name="LFO4" text:continue-numbering="true">
        <text:list-item>
          <text:p text:style-name="P39"><text:span text:style-name="T40">Tříděný odpad je shromažďován do<text:s/></text:span><text:span text:style-name="T41">zvláštních sběrných nádob.</text:span></text:p>
        </text:list-item>
      </text:list>
      <text:p text:style-name="P42"/>
      <text:list text:style-name="LFO4" text:continue-numbering="true">
        <text:list-item>
          <text:p text:style-name="P43">Zvláštní sběrné nádoby jsou umístěny<text:s/>na Kotárech, u ZŠ, u Vykoupilového (kout),<text:s/></text:p>
        </text:list-item>
      </text:list>
      <text:p text:style-name="P44">u Kulturního domu, na Žlebech, v Letošově u odbočky na farmu Letošov a u obchodu v Letošově.</text:p>
      <text:p text:style-name="P45"/>
      <text:list text:style-name="LFO4" text:continue-numbering="true">
        <text:list-item>
          <text:p text:style-name="P46">Zvláštní sběrné nádoby jsou barevně odlišeny a označeny příslušnými nápisy:</text:p>
        </text:list-item>
      </text:list>
      <text:p text:style-name="P47"/>
      <text:list text:style-name="LFO5" text:continue-numbering="true">
        <text:list-item>
          <text:p text:style-name="P48">biologický odpad, barva hnědá</text:p>
        </text:list-item>
        <text:list-item>
          <text:p text:style-name="P49">papír, barva modrá,</text:p>
        </text:list-item>
        <text:list-item>
          <text:p text:style-name="P50">nápojové kartony, barva žlutá,</text:p>
        </text:list-item>
        <text:list-item>
          <text:p text:style-name="P51">sklo, barva zelená,<text:s/></text:p>
        </text:list-item>
        <text:list-item>
          <text:p text:style-name="P52">plasty, PET lahve, barva žlutá</text:p>
        </text:list-item>
        <text:list-item>
          <text:p text:style-name="P53"><text:span text:style-name="T54">kovy</text:span><text:span text:style-name="T55">, barva</text:span><text:span text:style-name="T56"><text:s/>žlutá.</text:span></text:p>
        </text:list-item>
      </text:list>
      <text:p text:style-name="P57"/>
      <text:p text:style-name="P58">4) <text:s text:c="5"/>Do zvláštních sběrných nádob je zakázáno ukládat jiné složky komunálních odpadů,<text:s/><text:s/></text:p>
      <text:p text:style-name="P59"><text:s text:c="8"/>než pro které jsou určeny. <text:s text:c="4"/></text:p>
      <text:p text:style-name="P60"/>
      <text:p text:style-name="P61"/>
      <text:h text:style-name="P62" text:outline-level="2">Čl. 4</text:h>
      <text:h text:style-name="P63" text:outline-level="2">Sběr a svoz nebezpečných složek komunálního odpadu</text:h>
      <text:p text:style-name="P64"/>
      <text:p text:style-name="P65"><text:span text:style-name="T66">1) <text:s text:c="2"/></text:span><text:span text:style-name="T67"><text:s/></text:span><text:span text:style-name="T68">Sběr a svoz nebezpečných složek komunálního odpadů je zajišťován<text:s/></text:span><text:span text:style-name="T69">dvakrát ročně</text:span><text:span text:style-name="T70"><text:s/>jejich odebíráním na předem vyhlášených přechodných stanovištích přímo do zvláštních sběrných nádob k tomuto sběru určených. Informace o sběru jsou zveřejňovány<text:s/></text:span><text:span text:style-name="T71">na úřední desce obecního úřadu, v místním rozhlase a na internetu.</text:span></text:p>
      <text:p text:style-name="P72"/>
      <text:p text:style-name="P73">2)<text:tab/>Nebezpečné složky komunálního odpadu lze také odevzdávat ve sběrném dvoře, který<text:s/>je umístěn v Bučovicích, ul. Hájecká.</text:p>
      <text:p text:style-name="P74"/>
      <text:p text:style-name="P75">3)<text:s/><text:tab/>Shromažďování nebezpečných složek komunálního odpadu podléhá požadavkům stanovených v čl. 3 odst. 4.</text:p>
      <text:p text:style-name="P76"/>
      <text:p text:style-name="P77"/>
      <text:p text:style-name="P78">Čl. 5</text:p>
      <text:p text:style-name="P79"><text:span text:style-name="T80">Sběr a svoz objemného odpadu</text:span></text:p>
      <text:p text:style-name="P81"/>
      <text:list text:style-name="LFO7" text:continue-numbering="true">
        <text:list-item>
          <text:p text:style-name="P82"><text:span text:style-name="T83">Objemný odpad je takový odpad, který vzhledem ke svým rozměrům nemůže být umístěn do sběrných<text:s/></text:span><text:span text:style-name="T84">nádob (</text:span><text:span text:style-name="T85">např. koberce, matrace, nábyte</text:span><text:span text:style-name="T86">k,…).</text:span></text:p>
        </text:list-item>
      </text:list>
      <text:p text:style-name="P87"/>
      <text:list text:style-name="LFO7" text:continue-numbering="true">
        <text:list-item>
          <text:p text:style-name="P88">Mobilní kontejnery na objemný odpad jsou přistavovány<text:s/>čtvrtletně dle vyhlášeného sběru (mimo zimního období) – slouží k ukládání objemného odpadu z domácnosti. Stanoviště – dvůr Domu služeb („Drbalovo“). Informace<text:s/>o sběru jsou zveřejňovány na úřední desce, v místním rozhlase a na internetu.</text:p>
        </text:list-item>
      </text:list>
      <text:p text:style-name="P89"/>
      <text:p text:style-name="P90">3) <text:s text:c="4"/>Objemný odpad lze také odevzdávat ve sběrném dvoře, který je umístěn<text:s/>v Bučovicích,</text:p>
      <text:p text:style-name="P91"><text:s text:c="8"/>ul. Hájecká.</text:p>
      <text:p text:style-name="P92"/>
      <text:p text:style-name="P93">4) <text:s text:c="6"/>Shromažďování objemného odpadu podléhá požadavkům stanoveným v čl. 3 odst. 4.</text:p>
      <text:p text:style-name="P94"/>
      <text:p text:style-name="P95">Čl. 6</text:p>
      <text:p text:style-name="P96">Shromažďování směsného odpadu<text:s/></text:p>
      <text:p text:style-name="P97"/>
      <text:list text:style-name="LFO1" text:continue-numbering="true">
        <text:list-item>
          <text:p text:style-name="P98">Směsný odpad se shromažďuje do sběrných nádob. Pro účely této vyhlášky sběrnými nádobami jsou</text:p>
        </text:list-item>
      </text:list>
      <text:list text:style-name="LFO2" text:continue-numbering="true">
        <text:list-item>
          <text:p text:style-name="P99"><text:span text:style-name="T100">typizované sběrné</text:span><text:span text:style-name="T101"><text:s/>nádoby<text:s/></text:span><text:span text:style-name="T102">(</text:span><text:span text:style-name="T103">popelnice, kontejnery, igelitové pytle)</text:span><text:span text:style-name="T104"><text:s/></text:span><text:span text:style-name="T105">určené ke shromažďování směsného komunálního odpadu,</text:span></text:p>
        </text:list-item>
        <text:list-item>
          <text:p text:style-name="P106"><text:span text:style-name="T107">odpadkové koše</text:span><text:span text:style-name="T108">, které jsou umístěny na veřejných prostranstvích v obci, sloužící pro odkládání drobného směsného komunálního odpadu.</text:span></text:p>
        </text:list-item>
      </text:list>
      <text:p text:style-name="P109"/>
      <text:list text:style-name="LFO1" text:continue-numbering="true">
        <text:list-item>
          <text:p text:style-name="P110">Stanoviště sběrných nádob je místo, kde jsou sběrné nádoby trvale nebo přechodně umístěny za účelem odstranění směsného odpadu oprávněnou osobou. Stanoviště sběrných nádob jsou individuální nebo společná pro více uživatelů.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>Čl. 7</text:p>
      <text:p text:style-name="P117">Nakládání se stavebním odpadem</text:p>
      <text:p text:style-name="P118"/>
      <text:list text:style-name="LFO9" text:continue-numbering="true">
        <text:list-item>
          <text:p text:style-name="P119">Stavební odpad je stavební a demoliční odpad. Stavební odpad není odpadem komunálním.</text:p>
        </text:list-item>
      </text:list>
      <text:p text:style-name="P120"/>
      <text:list text:style-name="LFO9" text:continue-numbering="true">
        <text:list-item>
          <text:p text:style-name="P121">Stavební odpad lze použít, předat či zlikvidovat zákonem stanoveným způsobem.</text:p>
        </text:list-item>
      </text:list>
      <text:p text:style-name="P122"/>
      <text:p text:style-name="P123">3)<text:s/><text:s text:c="2"/>Stavební odpad vzniklý při stavební činnosti občanů popřípadě právnických nebo<text:s/>fyzických osob oprávněných k podnikání bude odkládán do velkoobjemových kontejnerů oprávněné osoby, které budou odvezeny na náklady fyzické osoby (občana), právnické osoby nebo fyzické osoby oprávněné k podnikání na řízenou<text:s/><text:s/>skládku<text:s/>v Kozlanech, Respono a.s. Tímto se nevylučuje možnost zajistit si odvoz tohoto<text:s/>odpadu a uložení na řízené skládky vlastními prostředky, popř. jiným způsobem.</text:p>
      <text:p text:style-name="P124"/>
      <text:p text:style-name="P125">Čl.<text:s/>8</text:p>
      <text:p text:style-name="P126">Sankce</text:p>
      <text:p text:style-name="P127"/>
      <text:p text:style-name="P128"><text:span text:style-name="T129">Porušení</text:span><text:span text:style-name="T130"><text:s/>povinností při nakládání s komunálním odpadem a stavebním odpadem bude postihováno podle obecně závazných předpisů</text:span><text:span text:style-name="T131"><text:note text:note-class="footnote" text:id="_ftn0"><text:note-citation>1</text:note-citation><text:note-body><text:p text:style-name="P132"><text:s/><text:span text:style-name="T133">zákon č. 200/1990 Sb., o přestupcích, ve zněn</text:span><text:span text:style-name="T134">í pozdějších platných předpisů</text:span></text:p><text:p text:style-name="P135"><text:s/><text:s/>zákon č. 185/2001 Sb., o odpadech a o změně některých dalších zákonů, ve znění pozdějších předpisů</text:p><text:p text:style-name="Textpozn.podčarou"/></text:note-body></text:note></text:span><text:span text:style-name="T136">.</text:span><text:span text:style-name="T137"><text:s/></text:span></text:p>
      <text:p text:style-name="P138"/>
      <text:p text:style-name="P139">Čl.<text:s/>9</text:p>
      <text:p text:style-name="P140">Závěrečná ustanovení</text:p>
      <text:p text:style-name="P141"/>
      <text:list text:style-name="LFO8" text:continue-numbering="true">
        <text:list-item>
          <text:p text:style-name="P142"><text:span text:style-name="T143">Nabytím účinnosti této vyhlášky se zrušuje O</text:span><text:span text:style-name="T144">becně závazná vyhláška obce<text:s/></text:span><text:span text:style-name="T145"><text:line-break/>č.1/2008</text:span><text:span text:style-name="T146">,<text:s/></text:span><text:span text:style-name="T147">o stanovení systému shromažďování, sběru, přepravy, třídění a využívání a</text:span><text:span text:style-name="T148"> </text:span><text:span text:style-name="T149">odstraňování komunálních odpadů a systému nakládání se stavebním odpadem</text:span><text:span text:style-name="T150">, ze dne</text:span><text:span text:style-name="T151"><text:s/>4. 2. 2008</text:span><text:span text:style-name="T152">.</text:span></text:p>
        </text:list-item>
      </text:list>
      <text:p text:style-name="P153"/>
      <text:list text:style-name="LFO8" text:continue-numbering="true">
        <text:list-item>
          <text:p text:style-name="P154">Tato vyhláška nabývá účinnosti dnem<text:s/>01.04.2015</text:p>
        </text:list-item>
      </text:list>
      <text:p text:style-name="P155"/>
      <text:p text:style-name="P156"/>
      <text:p text:style-name="P157"/>
      <text:p text:style-name="P158"/>
      <text:p text:style-name="P159"><text:s/><text:s/><text:s/>…………………….<text:s text:c="64"/>………..………………. <text:s text:c="4"/></text:p>
      <text:p text:style-name="P160"><text:s text:c="4"/>Karel Kupka<text:s/>v.r.<text:s text:c="74"/>Vítězslav Reška<text:s/>v.r.</text:p>
      <text:p text:style-name="P161"><text:s text:c="6"/>místostarosta <text:s text:c="78"/>starosta<text:s/></text:p>
      <text:p text:style-name="P162"/>
      <text:p text:style-name="P163"/>
      <text:p text:style-name="P164"/>
      <text:p text:style-name="P165"/>
      <text:p text:style-name="P166">Vyvěšeno na úřední desce obecního úřadu dne:<text:s/>11.03.2015</text:p>
      <text:p text:style-name="P167"/>
      <text:p text:style-name="Normální"><text:span text:style-name="T168">Sejmuto z úřední desky obecního úřadu dne:<text:s/></text:span><text:span text:style-name="T169">27.03.2015</text:span><text:span text:style-name="T17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Nesovice</dc:creator>
    <meta:creation-date>2024-11-20T13:34:00Z</meta:creation-date>
    <dc:date>2024-11-20T13:34:00Z</dc:date>
    <meta:print-date>2015-03-04T12:0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1" meta:character-count="5382" meta:row-count="38" meta:non-whitespace-character-count="4611"/>
  </office:meta>
</office:document-meta>
</file>