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Nadpis2" style:family="paragraph">
      <style:paragraph-properties fo:text-align="justify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8" style:parent-style-name="Bezmezer" style:family="paragraph">
      <style:text-properties style:font-name="Arial" style:font-name-complex="Arial"/>
    </style:style>
    <style:style style:name="P9" style:parent-style-name="Bezmezer" style:family="paragraph">
      <style:text-properties style:font-name="Arial" style:font-name-complex="Arial"/>
    </style:style>
    <style:style style:name="P10" style:parent-style-name="Bezmezer" style:family="paragraph">
      <style:text-properties style:font-name="Arial" style:font-name-complex="Arial"/>
    </style:style>
    <style:style style:name="P11" style:parent-style-name="Bezmezer" style:family="paragraph">
      <style:text-properties style:font-name="Arial" style:font-name-complex="Arial"/>
    </style:style>
    <style:style style:name="P12" style:parent-style-name="Bezmezer" style:family="paragraph">
      <style:text-properties style:font-name="Arial" style:font-name-complex="Arial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tov<text:line-break/>Zastupitelstvo obce Stratov</text:p>
      <text:p text:style-name="P2">Obecně závazná vyhláška Obce Stratov o nočním klidu</text:p>
      <text:p text:style-name="P3"/>
      <text:p text:style-name="P4"/>
      <text:p text:style-name="P5">Zastupitelstvo obce Stratov se na svém zasedání dne<text:s/>14.<text:s/>dubna<text:s/>2025<text:s/>usneslo vydat na základě<text:s/>§ 10 písm. d) a § 84 odst.2 písm. h) zákona č. 128/2000 Sb., o obcích (obecní zřízení), ve znění pozdějších předpisů, a na základě § 5 odst.7 zákona č.251/2016 Sb., o některých přestupcích, ve znění pozdějších předpisů, tuto obecně závaznou vyhlášku<text:s/>(dále jen „vyhláška“):</text:p>
      <text:h text:style-name="Nadpis2" text:outline-level="2">Čl. 1<text:line-break/>Předmět</text:h>
      <text:h text:style-name="P6" text:outline-level="2">Předmětem této obecně závazné vyhlášky je stanovení výjimečných případů, při nichž je<text:s/>doba nočního klidu vymezena dobou kratší.</text:h>
      <text:h text:style-name="Nadpis2" text:outline-level="2">Čl. 2<text:line-break/>Doba nočního klidu</text:h>
      <text:h text:style-name="P7" text:outline-level="2">Dobou nočního klidu se rozumí doba od 22:00 do 06:00 hodin.</text:h>
      <text:h text:style-name="Nadpis2" text:outline-level="2">Čl. 3<text:line-break/>Stanovení výjimečných případů, při nichž je doba nočního klidu vymezena dobou kratší</text:h>
      <text:p text:style-name="Textbody"/>
      <text:p text:style-name="Textbody">1) Doba nočního klidu se vymezuje od 23:00 do 06:00 hodin, a to v následujících případech:</text:p>
      <text:p text:style-name="P8">a) v noci z<text:s/>28.listopadu<text:s/>2025 na<text:s/>29.listopadu<text:s/>2025 z důvodu konání kulturní akce<text:s/>Vítání Adventu</text:p>
      <text:p text:style-name="Textbody"/>
      <text:p text:style-name="Textbody">2) Doba nočního klidu se vymezuje od 24:00 do 06:00 hodin, a to v následujících případech:</text:p>
      <text:p text:style-name="P9">a) v noci ze 14.června 2025 na 15.června 2025 z důvodu konání kulturní akce pořádané TJ Sokol Stratov</text:p>
      <text:p text:style-name="P10">b) v noci z<text:s/>27.června<text:s/>2025 na<text:s/>28.června<text:s/>2025 z důvodu konání kulturní akce Obecní táborák</text:p>
      <text:p text:style-name="P11">c) v noci z 13.září 2025 na 14.září 2025 z důvodu konání kulturní akce Multižánrový festiválek na zahradě obecního úřadu</text:p>
      <text:p text:style-name="P12">d) v noci<text:s/>z 30.dubna 2026 na 1.května 2026 z důvodu konání akce Pálení čarodějnic</text:p>
      <text:h text:style-name="Nadpis2" text:outline-level="2">Čl.<text:s/>4<text:line-break/>Účinnost</text:h>
      <text:p text:style-name="Odstavec">Tato obecně závazná vyhláška nabývá účinnosti<text:s/>22.5.2025.</text:p>
      <text:p text:style-name="Odstavec"/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osef Horvát v. r.<text:line-break/><text:s/>starosta</text:p>
          </table:table-cell>
          <table:table-cell table:style-name="TableCell18">
            <text:p text:style-name="PodpisovePole">Lenka Novotn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5-05-05T11:55:00Z</meta:creation-date>
    <dc:date>2025-05-05T11:55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91" meta:row-count="11" meta:non-whitespace-character-count="1363"/>
  </office:meta>
</office:document-meta>
</file>