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line-height="115%"/>
      <style:text-properties style:font-name="Arial" style:font-name-complex="Arial"/>
    </style:style>
    <style:style style:name="P6" style:parent-style-name="Normální" style:family="paragraph">
      <style:paragraph-properties fo:line-height="115%"/>
      <style:text-properties style:font-name="Arial" style:font-name-complex="Arial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9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color="#00B0F0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" style:parent-style-name="Odstavecseseznamem" style:list-style-name="LFO2" style:family="paragraph">
      <style:paragraph-properties fo:line-height="115%" fo:text-indent="-0.3027in">
        <style:tab-stops>
          <style:tab-stop style:type="left" style:position="0.28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B0F0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color="#00B0F0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color="#00B0F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color="#00B0F0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color="#00B0F0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color="#00B0F0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color="#00B0F0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color="#00B0F0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color="#00B0F0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5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Značkapozn.podčarou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line-height="115%" fo:text-indent="0.4923in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color="#4D4D4D" fo:background-color="#FFFFFF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keep-with-next="always" fo:text-align="center" fo:line-height="115%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7" style:parent-style-name="Normální" style:family="paragraph">
      <style:paragraph-properties fo:text-align="start" fo:margin-bottom="0in"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9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10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101" style:parent-style-name="Normální" style:family="paragraph">
      <style:paragraph-properties fo:keep-with-next="always" fo:break-before="column" fo:text-align="center" fo:margin-bottom="0in" fo:line-height="115%"/>
      <style:text-properties style:font-name="Arial" style:font-name-complex="Arial"/>
    </style:style>
    <style:style style:name="P10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/>
    </style:style>
    <style:style style:name="P103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104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Městys Chodová Planá</text:p>
      <text:p text:style-name="P2"/>
      <text:p text:style-name="P3">Obecně závazná vyhláška městyse Chodová Planá</text:p>
      <text:p text:style-name="P4">o stanovení místního koeficientu pro jednotlivé katastrální území</text:p>
      <text:p text:style-name="P5">Zastupitelstvo městyse Chodová Planá<text:s/>se na svém zasedání dne 06.05. 2024<text:s/>usneslo vydat na základě § 12 odst. 1 písm. a) bodu 2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6"/>
      <text:p text:style-name="P7">Čl. 1</text:p>
      <text:p text:style-name="P8">Místní koeficient pro jednotlivé katastrální území</text:p>
      <text:list text:style-name="LFO1">
        <text:list-item text:start-value="1">
          <text:p text:style-name="P9"><text:span text:style-name="T10">Městys Chodová Planá</text:span><text:span text:style-name="T11"><text:s/></text:span><text:span text:style-name="T12">stanovuje místní koeficient pro jednotlivé katastrální území, a to v následující výši:<text:s/></text:span></text:p>
        </text:list-item>
      </text:list>
      <text:p text:style-name="P13"/>
      <text:list text:style-name="LFO2">
        <text:list-item text:start-value="1">
          <text:p text:style-name="P14"><text:span text:style-name="T15">katastrální území</text:span><text:span text:style-name="T16"><text:s/></text:span><text:span text:style-name="T17">Boněnov</text:span><text:span text:style-name="T18"><text:tab/></text:span><text:span text:style-name="T19"><text:tab/></text:span><text:span text:style-name="T20"><text:tab/>koeficient 1,</text:span></text:p>
        </text:list-item>
      </text:list>
      <text:list text:style-name="LFO2" text:continue-numbering="true">
        <text:list-item>
          <text:p text:style-name="P21"><text:span text:style-name="T22">katastrální území</text:span><text:span text:style-name="T23"><text:s/></text:span><text:span text:style-name="T24">Dolní Kramolín</text:span><text:span text:style-name="T25"><text:tab/></text:span><text:span text:style-name="T26"><text:tab/>koeficient 1,</text:span></text:p>
        </text:list-item>
      </text:list>
      <text:list text:style-name="LFO2" text:continue-numbering="true">
        <text:list-item>
          <text:p text:style-name="P27"><text:span text:style-name="T28">katastrální území</text:span><text:span text:style-name="T29"><text:s/></text:span><text:span text:style-name="T30">Domaslavičky</text:span><text:span text:style-name="T31"><text:tab/></text:span><text:span text:style-name="T32"><text:tab/>koeficient 1,</text:span></text:p>
        </text:list-item>
      </text:list>
      <text:list text:style-name="LFO2" text:continue-numbering="true">
        <text:list-item>
          <text:p text:style-name="P33"><text:span text:style-name="T34">katastrální území</text:span><text:span text:style-name="T35"><text:s/></text:span><text:span text:style-name="T36">Holubín</text:span><text:span text:style-name="T37"><text:tab/></text:span><text:span text:style-name="T38"><text:tab/></text:span><text:span text:style-name="T39"><text:tab/>koeficient 1,</text:span></text:p>
        </text:list-item>
      </text:list>
      <text:list text:style-name="LFO2" text:continue-numbering="true">
        <text:list-item>
          <text:p text:style-name="P40"><text:span text:style-name="T41">katastrální území</text:span><text:span text:style-name="T42"><text:s/></text:span><text:span text:style-name="T43">Hostíčkov</text:span><text:span text:style-name="T44"><text:tab/></text:span><text:span text:style-name="T45"><text:tab/></text:span><text:span text:style-name="T46"><text:tab/>koeficient 1,</text:span></text:p>
        </text:list-item>
      </text:list>
      <text:list text:style-name="LFO2" text:continue-numbering="true">
        <text:list-item>
          <text:p text:style-name="P47"><text:span text:style-name="T48">katastrální území</text:span><text:span text:style-name="T49"><text:s/></text:span><text:span text:style-name="T50">Michalovy Hory</text:span><text:span text:style-name="T51"><text:tab/></text:span><text:span text:style-name="T52"><text:tab/>koeficient 1,</text:span></text:p>
        </text:list-item>
      </text:list>
      <text:list text:style-name="LFO2" text:continue-numbering="true">
        <text:list-item>
          <text:p text:style-name="P53"><text:span text:style-name="T54">katastrální území</text:span><text:span text:style-name="T55"><text:s/></text:span><text:span text:style-name="T56">Pístov</text:span><text:span text:style-name="T57"><text:tab/></text:span><text:span text:style-name="T58"><text:tab/></text:span><text:span text:style-name="T59"><text:tab/>koeficient 1,</text:span></text:p>
        </text:list-item>
      </text:list>
      <text:list text:style-name="LFO2" text:continue-numbering="true">
        <text:list-item>
          <text:p text:style-name="P60"><text:span text:style-name="T61">katastrální území</text:span><text:span text:style-name="T62"><text:s/></text:span><text:span text:style-name="T63">Výškov</text:span><text:span text:style-name="T64"><text:tab/></text:span><text:span text:style-name="T65"><text:tab/></text:span><text:span text:style-name="T66"><text:tab/>koeficient 1,</text:span></text:p>
        </text:list-item>
      </text:list>
      <text:list text:style-name="LFO2" text:continue-numbering="true">
        <text:list-item>
          <text:p text:style-name="P67"><text:span text:style-name="T68">katastrální území</text:span><text:span text:style-name="T69"><text:s/></text:span><text:span text:style-name="T70">Výškovice</text:span><text:span text:style-name="T71"><text:tab/></text:span><text:span text:style-name="T72"><text:tab/></text:span><text:span text:style-name="T73"><text:tab/>koeficient 1.</text:span></text:p>
        </text:list-item>
      </text:list>
      <text:p text:style-name="P74"/>
      <text:list text:style-name="LFO1" text:continue-numbering="true">
        <text:list-item>
          <text:p text:style-name="P75"><text:span text:style-name="T76">Tento místní koeficient se vztahuje na všechny nemovité věci na území daného katastrálního území s výjimkou pozemků zařazených do skupiny vybraných zemědělských pozemků, trvalých travních porostů nebo nevyužitelných ostatních ploch.</text:span><text:span text:style-name="T77"><text:note text:note-class="footnote" text:id="_ftn0"><text:note-citation>1</text:note-citation><text:note-body><text:p text:style-name="Textpozn.podčarou"><text:span text:style-name="T78"><text:s/>§ 12ab odst. 2 a 6 zákona o dani z nemovitých věcí.</text:span></text:p></text:note-body></text:note></text:span></text:p>
        </text:list-item>
      </text:list>
      <text:p text:style-name="P79"/>
      <text:p text:style-name="P80">Čl. 2</text:p>
      <text:p text:style-name="P81">Zrušovací ustanovení</text:p>
      <text:p text:style-name="P82"><text:span text:style-name="T83">Zrušuje se obecně závazná vyhláška městyse Chodová Planá č.<text:s/></text:span><text:span text:style-name="T84">1</text:span><text:span text:style-name="T85">/2009,<text:s/></text:span><text:span text:style-name="T86">o stanovení místního koeficientu pro výpočet daně z nemovitostí</text:span><text:span text:style-name="T87">, ze dne<text:s/></text:span><text:span text:style-name="T88">25</text:span><text:span text:style-name="T89">.11. 2009.</text:span></text:p>
      <text:p text:style-name="P90"/>
      <text:p text:style-name="P91">Čl. 3</text:p>
      <text:p text:style-name="P92"><text:span text:style-name="T93">Účinnost</text:span></text:p>
      <text:p text:style-name="P94">Tato obecně závazná vyhláška nabývá účinnosti dnem 1. ledna 2025.</text:p>
      <text:p text:style-name="P95"/>
      <text:p text:style-name="P96"/>
      <text:p text:style-name="P97"/>
      <text:section text:name="Sect1" text:style-name="S1">
        <text:p text:style-name="P98">………………………………</text:p>
        <text:p text:style-name="P99">Luboš Hlačík</text:p>
        <text:p text:style-name="P100">starosta</text:p>
        <text:p text:style-name="P101">………………………………</text:p>
        <text:p text:style-name="P102">David Hanko</text:p>
        <text:p text:style-name="P103"><text:s text:c="21"/>1. místostarosta</text:p>
      </text:section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 Vonešová</meta:initial-creator>
    <dc:creator>Majda Vonešová</dc:creator>
    <meta:creation-date>2024-05-07T11:13:00Z</meta:creation-date>
    <dc:date>2024-05-07T11:13:00Z</dc:date>
    <meta:print-date>2024-05-07T10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711" meta:row-count="12" meta:non-whitespace-character-count="1466"/>
  </office:meta>
</office:document-meta>
</file>