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bottom="0.0833in" fo:line-height="115%">
        <style:tab-stops>
          <style:tab-stop style:type="left" style:position="-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ov<text:line-break/>Zastupitelstvo obce Josefov</text:p>
      <text:h text:style-name="Nadpis1" text:outline-level="1">Obecně závazná vyhláška obce Josefov<text:line-break/>o místním poplatku za obecní systém odpadového hospodářství</text:h>
      <text:p text:style-name="UvodniVeta">Zastupitelstvo obce Josefov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>
        <text:list-item text:start-value="1">
          <text:p text:style-name="P19">Poplatek je splatný ve dvou stejných splátkách, nejpozději v termínech do 30. června a 30. listopadu příslušného kalendářního roku.</text:p>
        </text:list-item>
      </text:list>
      <text:list text:style-name="LFO1" text:continue-numbering="true">
        <text:list-item>
          <text:p text:style-name="P20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<text:s/>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inimálně šest<text:s/>kalendářních měsíců v příslušném kalendářním roce pobývá v nemocničním zařízení,</text:p>
            </text:list-item>
            <text:list-item>
              <text:p text:style-name="P30">má úředně stanovené místo trvalého pobytu na ohlašovně, přičemž v obci se minimálně tři po sobě jdoucí kalendářní měsíce nezdržuje a jejíž skutečný pobyt není znám,</text:p>
            </text:list-item>
            <text:list-item>
              <text:p text:style-name="P31">po dobu delší než tři měsíce v příslušném kalendářním roce pobývá z důvodů studijních či pracovních v zahraničí,</text:p>
            </text:list-item>
            <text:list-item>
              <text:p text:style-name="P32">je dítětem, a to za kalendářní rok, ve kterém se takové dítě narodilo,</text:p>
            </text:list-item>
            <text:list-item>
              <text:p text:style-name="P33">je poplatníkem dle § 10e písm. a) nebo b) zákona o místních poplatcích, který se po dobu delší tří měsíců v příslušném kalendářním roce v obci nezdržuje,</text:p>
            </text:list-item>
            <text:list-item>
              <text:p text:style-name="P34">je poplatníkem, který má ve vlastnictví či spoluvlastnictví byt nebo rodinný dům, ve kterém není hlášena k pobytu žádná fyzická osoba a je po dobu delší tří měsíců příslušného kalendářního roku neobydlený. Předmětné osvobození je poskytováno toliko z vlastnictví k této stavbě.</text:p>
            </text:list-item>
          </text:list>
        </text:list-item>
        <text:list-item>
          <text:p text:style-name="P35">Úleva se poskytuje osobě, které poplatková povinnost vznikla z důvodu přihlášení v obci a která má ve vlastnictví nemovité věci zahrnující byt, rodinný dům nebo stavbu pro rodinnou rekreaci, ve které není přihlášena žádná fyzická osoba a která se nachází na území obce, ve výši 15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Vojtěch Pospíšil v. r.<text:line-break/><text:s/>starosta</text:p>
          </table:table-cell>
          <table:table-cell table:style-name="TableCell44">
            <text:p text:style-name="PodpisovePole">Mgr. Přemysl Růžič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Vašulková</meta:initial-creator>
    <dc:creator>Obec Josefov</dc:creator>
    <meta:creation-date>2023-12-14T07:08:00Z</meta:creation-date>
    <dc:date>2023-12-14T07:09:00Z</dc:date>
    <meta:template xlink:href="Normal" xlink:type="simple"/>
    <meta:editing-cycles>2</meta:editing-cycles>
    <meta:editing-duration>PT60S</meta:editing-duration>
    <meta:document-statistic meta:page-count="4" meta:paragraph-count="10" meta:word-count="785" meta:character-count="5409" meta:row-count="38" meta:non-whitespace-character-count="4634"/>
  </office:meta>
</office:document-meta>
</file>