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epník<text:line-break/>Zastupitelstvo obce Hořepník</text:p>
      <text:h text:style-name="Nadpis1" text:outline-level="1">Obecně závazná vyhláška obce Hořepník<text:line-break/>o místním poplatku ze psů</text:h>
      <text:p text:style-name="UvodniVeta">Zastupitelstvo obce Hořepník se na svém zasedání dne 23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epník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<text:s/>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300 Kč,</text:p>
            </text:list-item>
            <text:list-item>
              <text:p text:style-name="P11">za druhého a každého dalšího psa téhož držitele 4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, č. 3/2020 o místním poplatku ze psů, ze dne 17. prosi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ladimír Kotýnek v. r.<text:line-break/><text:s/>starosta</text:p>
          </table:table-cell>
          <table:table-cell table:style-name="TableCell27">
            <text:p text:style-name="PodpisovePole">Hana Svobod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Lucie, Mgr.</meta:initial-creator>
    <dc:creator>Dvořáková Lucie, Mgr.</dc:creator>
    <meta:creation-date>2023-12-01T10:26:00Z</meta:creation-date>
    <dc:date>2023-12-01T10:26:00Z</dc: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228" meta:row-count="23" meta:non-whitespace-character-count="2766"/>
  </office:meta>
</office:document-meta>
</file>