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8" style:parent-style-name="Číslačlánků" style:family="paragraph">
      <style:paragraph-properties fo:margin-top="0.3333in" fo:margin-bottom="0in" fo:line-height="130%"/>
      <style:text-properties style:font-name="Arial" style:font-name-complex="Arial"/>
    </style:style>
    <style:style style:name="P9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1" style:parent-style-name="Číslačlánků" style:family="paragraph">
      <style:paragraph-properties fo:margin-top="0.3333in"/>
      <style:text-properties style:font-name="Arial" style:font-name-complex="Arial"/>
    </style:style>
    <style:style style:name="P12" style:parent-style-name="Názvyčlánků" style:family="paragraph">
      <style:text-properties style:font-name="Arial" style:font-name-complex="Arial"/>
    </style:style>
    <style:style style:name="P1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4" style:parent-style-name="Normální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" style:parent-style-name="Normální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16" style:parent-style-name="Normální" style:family="paragraph">
      <style:text-properties style:font-name="Arial" style:font-name-complex="Arial"/>
    </style:style>
    <style:style style:name="P17" style:parent-style-name="Normální" style:family="paragraph">
      <style:paragraph-properties fo:text-indent="0.4916in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OBEC<text:s/>Svojetice</text:p>
      <text:p text:style-name="P2">Zastupitelstvo obce<text:s/>Svojetice</text:p>
      <text:p text:style-name="P3"/>
      <text:p text:style-name="P4">Obecně závazná vyhláška<text:s/>obce<text:s/>Svojetice,</text:p>
      <text:p text:style-name="P5"><text:s/><text:bookmark-start text:name="_Hlk204157017"/>kterou se zrušuje obecně závazná vyhláška č.<text:s/>3/2016,<text:s/>kterou se stanovují podmínky pro spalování suchých rostlinných materiálů v obci<text:bookmark-end text:name="_Hlk204157017"/>, ze dne<text:s/>10.11.2016</text:p>
      <text:p text:style-name="P6"/>
      <text:p text:style-name="P7">Zastupitelstvo obce<text:s/>Svojetice<text:s/>se na svém zasedání dne<text:s/>1.10.2025<text:s/>usneslo vydat na<text:s/>základě<text:s/>§ 84 odst. 2 písm. h) zákona č. 128/2000 Sb., o obcích (obecní zřízení), ve znění pozdějších předpisů, tuto obecně závaznou vyhlášku<text:s/>(dále jen „vyhláška“):</text:p>
      <text:p text:style-name="P8">Čl.<text:s/>1</text:p>
      <text:p text:style-name="P9">Zrušovací<text:s/>ustanovení</text:p>
      <text:p text:style-name="P10">Zrušuje se obecně závazná vyhláška č. 3 / 2016, kterou se stanovují podmínky pro spalování suchých rostlinných materiálů v obci, ze dne 10.11.2016.</text:p>
      <text:p text:style-name="P11">Čl.<text:s/>2</text:p>
      <text:p text:style-name="P12">Účinnost</text:p>
      <text:p text:style-name="P13">Tato vyhláška nabývá účinnosti počátkem patnáctého dne následujícího po dni jejího vyhlášení.</text:p>
      <text:section text:name="Sect1" text:style-name="S1">
        <text:p text:style-name="P14"/>
        <text:p text:style-name="P15"/>
      </text:section>
      <text:section text:name="Sect2" text:style-name="S2">
        <text:p text:style-name="P16">Mgr. Martina Vedralová v.r.<text:tab/><text:tab/><text:tab/><text:tab/><text:tab/>Tomáš Kárník v.r.</text:p>
        <text:p text:style-name="P17"><text:span text:style-name="T18">Starostka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text:s text:c="15"/>Místostarosta</text:span><text:span text:style-name="T25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Paragraf" style:display-name="Paragraf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2958in"/>
          <style:tab-stop style:type="left" style:position="0.543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4" style:default-outline-level="6">
      <style:text-properties fo:font-weight="bold" style:font-weight-asian="bold" fo:hyphenate="false"/>
    </style:style>
    <style:style style:name="Číslovanýseznam2" style:display-name="Číslovaný seznam 2" style:family="paragraph" style:parent-style-name="Normální" style:list-style-name="LFO15">
      <style:paragraph-properties fo:text-align="justify"/>
      <style:text-properties style:font-size-complex="10pt" fo:hyphenate="false"/>
    </style:style>
    <style:style style:name="ParagrafChar" style:display-name="Paragraf Char" style:family="text">
      <style:text-properties fo:font-size="12pt" style:font-size-asian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4" style:family="text">
      <style:text-properties style:text-line-through-type="none"/>
    </style:style>
    <text:list-style style:name="LFO12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 style:text-line-through-type="none" fo:color="#000000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20LVL4" style:family="text">
      <style:text-properties style:text-line-through-type="none"/>
    </style:style>
    <style:style style:name="WW_CharLFO21LVL4" style:family="text">
      <style:text-properties style:text-line-through-type="none"/>
    </style:style>
    <style:style style:name="WW_CharLFO23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text:list-style style:name="LFO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office</dc:creator>
    <meta:creation-date>2025-10-02T06:37:00Z</meta:creation-date>
    <dc:date>2025-10-02T06:37:00Z</dc:date>
    <meta:print-date>2019-09-23T08:4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25" meta:character-count="866" meta:row-count="6" meta:non-whitespace-character-count="742"/>
  </office:meta>
</office:document-meta>
</file>