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Nadpis2" style:family="paragraph">
      <style:paragraph-properties fo:text-align="start"/>
    </style:style>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P28" style:parent-style-name="PodpisovePole" style:family="paragraph">
      <style:paragraph-properties fo:text-align="start"/>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P34" style:parent-style-name="PodpisovePole" style:family="paragraph">
      <style:paragraph-properties fo:text-align="start"/>
    </style:style>
  </office:automatic-styles>
  <office:body>
    <office:text text:use-soft-page-breaks="true">
      <text:p text:style-name="P1">Obec Stehelčeves<text:line-break/>Zastupitelstvo obce Stehelčeves</text:p>
      <text:h text:style-name="Nadpis1" text:outline-level="1">Obecně závazná vyhláška obce Stehelčeves<text:s/><text:line-break/>o místním poplatku ze psů</text:h>
      <text:p text:style-name="UvodniVeta">Zastupitelstvo obce Stehelčeves se na svém zasedání dne 15.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ehelčeves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Stehelčeves č. 1/2020 o místním poplatku ze psů, ze dne 6. ledna 2020.</text:p>
        </text:list-item>
      </text:list>
      <text:h text:style-name="P22" text:outline-level="2"/>
      <text:p text:style-name="Textbody"/>
      <text:h text:style-name="Nadpis2" text:outline-level="2"/>
      <text:h text:style-name="Nadpis2" text:outline-level="2">Čl. 8<text:line-break/>Účinnost</text:h>
      <text:p text:style-name="Odstavec">Tato vyhláška nabývá účinnosti dnem 1. ledna 2024.</text:p>
      <text:p text:style-name="Odstavec"/>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28"><text:s text:c="9"/>V.R. <text:s text:c="109"/></text:p>
            <text:p text:style-name="PodpisovePole">Bc. Petra Vagenknechtová, MBA v. r.<text:line-break/><text:s/>starostka</text:p>
          </table:table-cell>
          <table:table-cell table:style-name="TableCell29">
            <text:p text:style-name="P30"><text:s text:c="17"/>V.R.</text:p>
            <text:p text:style-name="PodpisovePole">Ing. Martin Voch, MBA v. r.<text:line-break/><text:s/>místostarosta</text:p>
          </table:table-cell>
        </table:table-row>
        <table:table-row table:style-name="TableRow31">
          <table:table-cell table:style-name="TableCell32">
            <text:p text:style-name="PodpisovePole"/>
          </table:table-cell>
          <table:table-cell table:style-name="TableCell33">
            <text:p text:style-name="P34"/>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Šárka Tučková</meta:initial-creator>
    <dc:creator>Šárka Tučková</dc:creator>
    <meta:creation-date>2023-09-18T14:34:00Z</meta:creation-date>
    <dc:date>2023-11-13T10:13:00Z</dc:date>
    <meta:template xlink:href="Normal.dotm" xlink:type="simple"/>
    <meta:editing-cycles>15</meta:editing-cycles>
    <meta:editing-duration>PT720S</meta:editing-duration>
    <meta:document-statistic meta:page-count="3" meta:paragraph-count="6" meta:word-count="497" meta:character-count="3429" meta:row-count="24" meta:non-whitespace-character-count="2938"/>
  </office:meta>
</office:document-meta>
</file>