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lčice<text:line-break/>Zastupitelstvo obce Vlčice</text:p>
      <text:h text:style-name="P4" text:outline-level="1">Obecně závazná vyhláška obce Vlčice<text:line-break/>o místním poplatku ze psů</text:h>
      <text:p text:style-name="P3">Zastupitelstvo obce Vlčice se na svém zasedání dne 11.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697220213" text:style-name="L1">
        <text:list-item>
          <text:p text:style-name="P6">Obec Vlč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3616943010243" text:style-name="L1">
        <text:list-item>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361713130845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361528984797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361564783865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text:p>
        </text:list-item>
      </text:list>
      <text:h text:style-name="P5" text:outline-level="2">Čl. 6<text:line-break/> Osvobození </text:h>
      <text:list xml:id="list93616692840220" text:style-name="L1">
        <text:list-item>
          <text:p text:style-name="P6">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361646085181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3, o místním poplatku ze psů, ze dne 11. prosince 2023.</text:p>
        </text:list-item>
      </text:list>
      <text:h text:style-name="P5" text:outline-level="2">Čl. 8<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osef Fojtek v. r.<text:line-break/> starosta </text:p>
          </table:table-cell>
          <table:table-cell table:style-name="Podpisy.A1" office:value-type="string">
            <text:p text:style-name="PodpisovePole">Bc. Vendula Schreib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2-11T09:38:59.494000000</dc:date>
    <meta:generator>LibreOffice/7.4.7.2$Windows_X86_64 LibreOffice_project/723314e595e8007d3cf785c16538505a1c878ca5</meta:generator>
    <meta:print-date>2025-12-11T09:37:17.715000000</meta:print-date>
    <meta:editing-duration>PT2M44S</meta:editing-duration>
    <meta:editing-cycles>1</meta:editing-cycles>
    <meta:document-statistic meta:table-count="1" meta:image-count="0" meta:object-count="0" meta:page-count="3" meta:paragraph-count="43" meta:word-count="605" meta:character-count="3704" meta:non-whitespace-character-count="3154"/>
  </office:meta>
</office:document-meta>
</file>