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family="paragraph">
      <style:paragraph-properties fo:text-align="center" fo:margin-left="0.5in" fo:text-indent="-0.5in">
        <style:tab-stops>
          <style:tab-stop style:type="left" style:position="0in"/>
        </style:tab-stops>
      </style:paragraph-properties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P10" style:family="paragraph">
      <style:paragraph-properties fo:text-align="center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12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13" style:family="paragraph">
      <style:paragraph-properties fo:text-align="justify" fo:margin-left="0.9833in">
        <style:tab-stops/>
      </style:paragraph-properties>
      <style:text-properties fo:font-weight="bold" style:font-weight-asian="bold" fo:font-size="16pt" style:font-size-asian="16pt"/>
    </style:style>
    <style:style style:name="P14" style:family="paragraph">
      <style:paragraph-properties fo:text-align="center" fo:margin-left="0.5in" fo:text-indent="-0.5in">
        <style:tab-stops>
          <style:tab-stop style:type="left" style:position="0in"/>
        </style:tab-stops>
      </style:paragraph-properties>
    </style:style>
    <style:style style:name="P15" style:family="paragraph">
      <style:paragraph-properties fo:text-align="center" fo:margin-left="0.5in" fo:text-indent="-0.5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20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21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P22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4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P25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26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P27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P28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P29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0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31" style:list-style-name="LFO1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P32" style:list-style-name="LFO1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P33" style:list-style-name="LFO1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P34" style:list-style-name="LFO1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P35" style:list-style-name="LFO1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P36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37" style:family="paragraph">
      <style:paragraph-properties fo:text-align="justify" fo:margin-left="0.5in" fo:text-indent="-0.2041in">
        <style:tab-stops>
          <style:tab-stop style:type="left" style:position="-0.0076in"/>
        </style:tab-stops>
      </style:paragraph-properties>
    </style:style>
    <style:style style:name="P38" style:family="paragraph">
      <style:paragraph-properties fo:text-align="justify" fo:margin-left="0.5in" fo:text-indent="-0.2041in">
        <style:tab-stops>
          <style:tab-stop style:type="left" style:position="-0.0076in"/>
        </style:tab-stops>
      </style:paragraph-properties>
    </style:style>
    <style:style style:name="P39" style:family="paragraph">
      <style:paragraph-properties fo:text-align="justify" fo:margin-left="0.5in" fo:text-indent="-0.2041in">
        <style:tab-stops>
          <style:tab-stop style:type="left" style:position="-0.0076in"/>
        </style:tab-stops>
      </style:paragraph-properties>
    </style:style>
    <style:style style:name="P40" style:family="paragraph">
      <style:paragraph-properties fo:text-align="justify" fo:margin-left="0.5in" fo:text-indent="-0.2041in">
        <style:tab-stops>
          <style:tab-stop style:type="left" style:position="-0.0076in"/>
        </style:tab-stops>
      </style:paragraph-properties>
    </style:style>
    <style:style style:name="P41" style:family="paragraph">
      <style:paragraph-properties fo:text-align="justify" fo:margin-left="0.5in" fo:text-indent="-0.2041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P42" style:family="paragraph">
      <style:paragraph-properties fo:text-align="justify" fo:margin-left="0.5in" fo:text-indent="-0.2041in">
        <style:tab-stops>
          <style:tab-stop style:type="left" style:position="-0.0076in"/>
        </style:tab-stops>
      </style:paragraph-properties>
    </style:style>
    <style:style style:name="P43" style:family="paragraph">
      <style:paragraph-properties fo:text-align="justify" fo:margin-left="0.5in" fo:text-indent="-0.2041in">
        <style:tab-stops>
          <style:tab-stop style:type="left" style:position="-0.0076in"/>
        </style:tab-stops>
      </style:paragraph-properties>
    </style:style>
    <style:style style:name="P44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</style:style>
    <style:style style:name="P45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</style:style>
    <style:style style:name="P46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</style:style>
    <style:style style:name="P47" style:family="paragraph">
      <style:paragraph-properties fo:text-align="justify" fo:margin-left="0.4923in" fo:text-indent="-0.4923in">
        <style:tab-stops>
          <style:tab-stop style:type="left" style:position="-0.0986in"/>
        </style:tab-stops>
      </style:paragraph-properties>
    </style:style>
    <style:style style:name="P48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49" style:parent-style-name="Standardnípísmoodstavce" style:family="text">
      <style:text-properties fo:font-weight="bold" style:font-weight-asian="bold"/>
    </style:style>
    <style:style style:name="P50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P51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P52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P53" style:family="paragraph">
      <style:paragraph-properties fo:text-align="justify" fo:margin-left="0.5in" fo:text-indent="-0.25in">
        <style:tab-stops>
          <style:tab-stop style:type="left" style:position="-0.0076in"/>
        </style:tab-stops>
      </style:paragraph-properties>
    </style:style>
    <style:style style:name="P54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5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1437in"/>
        </style:tab-stops>
      </style:paragraph-properties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fo:font-weight="bold" style:font-weight-asian="bold"/>
    </style:style>
    <style:style style:name="P58" style:family="paragraph">
      <style:paragraph-properties fo:text-align="justify" fo:margin-left="0.2916in" fo:text-indent="-0.25in">
        <style:tab-stops>
          <style:tab-stop style:type="left" style:position="0in"/>
        </style:tab-stops>
      </style:paragraph-properties>
    </style:style>
    <style:style style:name="T59" style:parent-style-name="Standardnípísmoodstavce" style:family="text">
      <style:text-properties fo:font-size="16pt" style:font-size-asian="16pt"/>
    </style:style>
    <style:style style:name="P60" style:family="paragraph">
      <style:paragraph-properties fo:text-align="justify" fo:margin-left="0.1416in" fo:text-indent="-0.1416in">
        <style:tab-stops>
          <style:tab-stop style:type="left" style:position="0.4in"/>
        </style:tab-stops>
      </style:paragraph-properties>
    </style:style>
    <style:style style:name="P61" style:family="paragraph">
      <style:paragraph-properties fo:text-align="justify" fo:margin-left="0.1416in" fo:text-indent="-0.1416in">
        <style:tab-stops>
          <style:tab-stop style:type="left" style:position="0.4in"/>
        </style:tab-stops>
      </style:paragraph-properties>
    </style:style>
    <style:style style:name="P62" style:family="paragraph">
      <style:paragraph-properties fo:text-align="justify" fo:margin-left="0.1416in" fo:text-indent="-0.1416in">
        <style:tab-stops>
          <style:tab-stop style:type="left" style:position="0.4in"/>
        </style:tab-stops>
      </style:paragraph-properties>
    </style:style>
    <style:style style:name="P63" style:family="paragraph">
      <style:paragraph-properties fo:text-align="justify" fo:margin-left="0.1416in" fo:text-indent="-0.1416in">
        <style:tab-stops>
          <style:tab-stop style:type="left" style:position="0.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4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65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6" style:family="paragraph">
      <style:paragraph-properties fo:text-align="justify" fo:margin-left="0.25in" fo:text-indent="-0.25in">
        <style:tab-stops>
          <style:tab-stop style:type="left" style:position="0.0458in"/>
          <style:tab-stop style:type="left" style:position="2.3097in"/>
        </style:tab-stops>
      </style:paragraph-properties>
    </style:style>
    <style:style style:name="P67" style:family="paragraph">
      <style:paragraph-properties fo:text-align="justify"/>
    </style:style>
    <style:style style:name="P68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P69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P70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P71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P72" style:family="paragraph">
      <style:paragraph-properties fo:text-align="justify" fo:margin-left="0.4923in" fo:text-indent="-0.2006in">
        <style:tab-stops/>
      </style:paragraph-properties>
    </style:style>
    <style:style style:name="P73" style:family="paragraph">
      <style:paragraph-properties fo:text-align="center" fo:margin-left="0.2923in" fo:text-indent="-0.2006in">
        <style:tab-stops/>
      </style:paragraph-properties>
    </style:style>
    <style:style style:name="P74" style:family="paragraph">
      <style:paragraph-properties fo:text-align="center"/>
      <style:text-properties fo:font-weight="bold" style:font-weight-asian="bold"/>
    </style:style>
    <style:style style:name="P75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76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P77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P78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79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80" style:family="paragraph">
      <style:paragraph-properties fo:text-align="justify" fo:margin-left="0.2916in" fo:text-indent="-0.2916in">
        <style:tab-stops>
          <style:tab-stop style:type="left" style:position="0in"/>
        </style:tab-stops>
      </style:paragraph-properties>
    </style:style>
    <style:style style:name="P81" style:family="paragraph">
      <style:paragraph-properties fo:text-align="justify" fo:margin-left="0.2916in">
        <style:tab-stops>
          <style:tab-stop style:type="left" style:position="0.0041in"/>
        </style:tab-stops>
      </style:paragraph-properties>
    </style:style>
    <style:style style:name="P82" style:family="paragraph">
      <style:paragraph-properties fo:text-align="justify" fo:margin-left="0.2916in">
        <style:tab-stops>
          <style:tab-stop style:type="left" style:position="0.0041in"/>
        </style:tab-stops>
      </style:paragraph-properties>
    </style:style>
    <style:style style:name="P83" style:family="paragraph">
      <style:paragraph-properties fo:text-align="justify" fo:margin-left="0.2916in">
        <style:tab-stops>
          <style:tab-stop style:type="left" style:position="0.0041in"/>
        </style:tab-stops>
      </style:paragraph-properties>
      <style:text-properties fo:font-size="10pt" style:font-size-asian="10pt" style:font-size-complex="10pt"/>
    </style:style>
    <style:style style:name="P84" style:family="paragraph">
      <style:paragraph-properties fo:text-align="justify" fo:margin-left="0.2916in">
        <style:tab-stops>
          <style:tab-stop style:type="left" style:position="0.0041in"/>
        </style:tab-stops>
      </style:paragraph-properties>
    </style:style>
    <style:style style:name="T85" style:parent-style-name="Standardnípísmoodstavce" style:family="text">
      <style:text-properties fo:font-weight="bold" style:font-weight-asian="bold"/>
    </style:style>
    <style:style style:name="P86" style:family="paragraph">
      <style:paragraph-properties fo:text-align="center" fo:margin-left="0.2916in">
        <style:tab-stops>
          <style:tab-stop style:type="left" style:position="0.0041in"/>
        </style:tab-stops>
      </style:paragraph-properties>
      <style:text-properties fo:font-weight="bold" style:font-weight-asian="bold"/>
    </style:style>
    <style:style style:name="P87" style:family="paragraph">
      <style:paragraph-properties fo:text-align="justify" fo:margin-left="0.0916in">
        <style:tab-stops>
          <style:tab-stop style:type="left" style:position="0.2041in"/>
        </style:tab-stops>
      </style:paragraph-properties>
    </style:style>
    <style:style style:name="P88" style:family="paragraph">
      <style:paragraph-properties fo:text-align="justify" fo:margin-left="0.0916in">
        <style:tab-stops>
          <style:tab-stop style:type="left" style:position="0.2041in"/>
        </style:tab-stops>
      </style:paragraph-properties>
    </style:style>
    <style:style style:name="P89" style:family="paragraph">
      <style:paragraph-properties fo:text-align="justify" fo:margin-left="0.0916in">
        <style:tab-stops>
          <style:tab-stop style:type="left" style:position="0.2041in"/>
        </style:tab-stops>
      </style:paragraph-properties>
    </style:style>
    <style:style style:name="P90" style:family="paragraph">
      <style:paragraph-properties fo:text-align="justify" fo:margin-left="0.2916in">
        <style:tab-stops>
          <style:tab-stop style:type="left" style:position="0.0041in"/>
        </style:tab-stops>
      </style:paragraph-properties>
      <style:text-properties fo:font-size="10pt" style:font-size-asian="10pt" style:font-size-complex="10pt"/>
    </style:style>
    <style:style style:name="P91" style:family="paragraph">
      <style:paragraph-properties fo:text-align="justify"/>
    </style:style>
    <style:style style:name="T92" style:parent-style-name="Standardnípísmoodstavce" style:family="text">
      <style:text-properties fo:font-weight="bold" style:font-weight-asian="bold" fo:font-size="16pt" style:font-size-asian="16pt"/>
    </style:style>
    <style:style style:name="T93" style:parent-style-name="Standardnípísmoodstavce" style:family="text">
      <style:text-properties fo:font-weight="bold" style:font-weight-asian="bold" fo:font-size="18pt" style:font-size-asian="18pt"/>
    </style:style>
    <style:style style:name="P94" style:family="paragraph">
      <style:paragraph-properties fo:text-align="center"/>
      <style:text-properties fo:font-weight="bold" style:font-weight-asian="bold"/>
    </style:style>
    <style:style style:name="P95" style:family="paragraph">
      <style:paragraph-properties fo:text-align="justify"/>
    </style:style>
    <style:style style:name="P96" style:family="paragraph">
      <style:paragraph-properties fo:text-align="justify"/>
    </style:style>
    <style:style style:name="P97" style:family="paragraph">
      <style:paragraph-properties fo:text-align="justify"/>
      <style:text-properties fo:font-weight="bold" style:font-weight-asian="bold"/>
    </style:style>
    <style:style style:name="TableColumn99" style:family="table-column">
      <style:table-column-properties style:column-width="1.1111in" style:use-optimal-column-width="false"/>
    </style:style>
    <style:style style:name="TableColumn100" style:family="table-column">
      <style:table-column-properties style:column-width="2.7555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.5111in" style:use-optimal-column-width="false"/>
    </style:style>
    <style:style style:name="Table98" style:family="table">
      <style:table-properties style:width="6.3777in" fo:margin-left="0.0777in" table:align="left"/>
    </style:style>
    <style:style style:name="TableRow103" style:family="table-row">
      <style:table-row-properties style:min-row-height="0.4013in" style:use-optimal-row-height="false"/>
    </style:style>
    <style:style style:name="TableCell104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77in" fo:padding-bottom="0in" fo:padding-right="0.0777in"/>
    </style:style>
    <style:style style:name="TableCell10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77in" fo:padding-bottom="0in" fo:padding-right="0.0777in"/>
    </style:style>
    <style:style style:name="TableCell10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77in" fo:padding-bottom="0in" fo:padding-right="0.0777in"/>
    </style:style>
    <style:style style:name="TableCell107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77in" fo:padding-bottom="0in" fo:padding-right="0.0777in"/>
    </style:style>
    <style:style style:name="TableRow108" style:family="table-row">
      <style:table-row-properties style:min-row-height="0.2041in" style:use-optimal-row-height="false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77in" fo:padding-bottom="0in" fo:padding-right="0.0777in"/>
    </style:style>
    <style:style style:name="TableCell110" style:family="table-cell">
      <style:table-cell-properties fo:border="0.0138in solid #000000" style:writing-mode="lr-tb" fo:padding-top="0in" fo:padding-left="0.0777in" fo:padding-bottom="0in" fo:padding-right="0.0777in"/>
    </style:style>
    <style:style style:name="TableCell111" style:family="table-cell">
      <style:table-cell-properties fo:border="0.0138in solid #000000" style:writing-mode="lr-tb" fo:padding-top="0in" fo:padding-left="0.0777in" fo:padding-bottom="0in" fo:padding-right="0.0777in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77in" fo:padding-bottom="0in" fo:padding-right="0.0777in"/>
    </style:style>
    <style:style style:name="TableRow113" style:family="table-row">
      <style:table-row-properties style:min-row-height="0.2041in" style:use-optimal-row-height="false"/>
    </style:style>
    <style:style style:name="TableCell11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77in" fo:padding-bottom="0in" fo:padding-right="0.0777in"/>
    </style:style>
    <style:style style:name="TableCell115" style:family="table-cell">
      <style:table-cell-properties fo:border="0.0138in solid #000000" style:writing-mode="lr-tb" fo:padding-top="0in" fo:padding-left="0.0777in" fo:padding-bottom="0in" fo:padding-right="0.0777in"/>
    </style:style>
    <style:style style:name="TableCell116" style:family="table-cell">
      <style:table-cell-properties fo:border="0.0138in solid #000000" style:writing-mode="lr-tb" fo:padding-top="0in" fo:padding-left="0.0777in" fo:padding-bottom="0in" fo:padding-right="0.0777in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77in" fo:padding-bottom="0in" fo:padding-right="0.0777in"/>
    </style:style>
    <style:style style:name="TableRow118" style:family="table-row">
      <style:table-row-properties style:min-row-height="0.2111in" style:use-optimal-row-height="false"/>
    </style:style>
    <style:style style:name="TableCell119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77in" fo:padding-bottom="0in" fo:padding-right="0.0777in"/>
    </style:style>
    <style:style style:name="TableCell12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77in" fo:padding-bottom="0in" fo:padding-right="0.0777in"/>
    </style:style>
    <style:style style:name="TableCell12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77in" fo:padding-bottom="0in" fo:padding-right="0.0777in"/>
    </style:style>
    <style:style style:name="TableCell12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77in" fo:padding-bottom="0in" fo:padding-right="0.0777in"/>
    </style:style>
    <style:style style:name="P123" style:family="paragraph">
      <style:paragraph-properties fo:text-align="justify"/>
    </style:style>
    <style:style style:name="P124" style:family="paragraph">
      <style:paragraph-properties fo:text-align="justify"/>
    </style:style>
    <style:style style:name="P125" style:family="paragraph">
      <style:paragraph-properties fo:text-align="justify"/>
    </style:style>
    <style:style style:name="P126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27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8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9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0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4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5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36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137" style:family="paragraph">
      <style:paragraph-properties fo:text-align="justify" fo:margin-left="0.25in" fo:text-indent="-0.25in">
        <style:tab-stops>
          <style:tab-stop style:type="left" style:position="0in"/>
          <style:tab-stop style:type="left" style:position="0.0458in"/>
          <style:tab-stop style:type="left" style:position="0.1437in"/>
        </style:tab-stops>
      </style:paragraph-properties>
    </style:style>
    <style:style style:name="P138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39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40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41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42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43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44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45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46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47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48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49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P150" style:family="paragraph">
      <style:paragraph-properties fo:text-align="justify">
        <style:tab-stops>
          <style:tab-stop style:type="left" style:position="0.2958in"/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Obecně závazná vyhláška</text:p>
      <text:p text:style-name="P2">obce Kouty, okres Nymburk</text:p>
      <text:p text:style-name="P3">Č. 1/2006</text:p>
      <text:p text:style-name="P4">kterou se vydává Požární řád obce Kouty</text:p>
      <text:p text:style-name="P5"/>
      <text:p text:style-name="P6"/>
      <text:p text:style-name="Normální">Zastupitelstvo obce Kouty schválilo a vydává dne 31.3.2006 v souladu s ust. § 10 písm. d), § 84 odst. 2 písm. i) zákona č. 128/2000 Sb., o obcích, ve znění pozdějších předpisů, s ust. § 29 odst. 1) písm. o) bod 1. zákona č. 133/1985 Sb., o požární ochraně, ve znění pozdějších předpisů, a ust. § 15 nařízení vlády ČR č. 172/2001 Sb., k provedení zákona o požární ochraně, tuto obecně závaznou vyhlášku, kterou se vydává Požární řád obce Kouty.</text:p>
      <text:p text:style-name="P7"/>
      <text:p text:style-name="P8"><text:span text:style-name="T9"><text:tab/></text:span>Čl. 1</text:p>
      <text:p text:style-name="P10"><text:tab/>Úvodní ustanovení</text:p>
      <text:p text:style-name="Normální"/>
      <text:p text:style-name="P11">1.<text:s/>Tato obecně závazná vyhláška (dále jen vyhláška) upravuje organizaci a zásady zabezpečení požární ochrany v obci <text:s/>Kouty <text:s text:c="2"/>za účelem zabezpečení efektivní <text:s text:c="2"/>ochrany zdraví a životů občanů <text:s/>obce,<text:s/><text:s/>a jejich <text:s text:c="2"/>majetku před požáry. Povinnosti na úseku požární ochrany stanovené zákonem o požární ochraně nejsou ustanoveními této vyhlášky nijak dotčeny.</text:p>
      <text:p text:style-name="P12">2.<text:tab/>Součástí požárního řádu obce je seznam sil a prostředků jednotek požární ochrany z požárního poplachového plánu, uvedený ve článku 9 této vyhlášky.</text:p>
      <text:p text:style-name="P13"/>
      <text:p text:style-name="P14"><text:tab/>Čl.<text:s/>2</text:p>
      <text:p text:style-name="P15"><text:tab/><text:span text:style-name="T16">Vymezení činnosti osob pověřených zabezpečováním požární ochrany v</text:span><text:span text:style-name="T17"> </text:span><text:span text:style-name="T18">obci</text:span></text:p>
      <text:p text:style-name="Normální"/>
      <text:p text:style-name="P19">1.<text:tab/>Za <text:s/>požární ochranu obce odpovídá obecní úřad v čele se svým starostou.<text:s/></text:p>
      <text:p text:style-name="P20">2.<text:tab/>K zajištění požární ochrany (dále jen PO) a k řádnému plnění úkolů stanovených právními předpisy na úseku PO obecní úřad:</text:p>
      <text:p text:style-name="P21">a)<text:s/>uzavřel<text:s/>smlouvu o sdružení finančních prostředků a zřízení společné jednotky požární jednotky s obcí Vestec <text:s/>- IČ: 00 23 99 <text:s/>09 - ze dne 30.12. 2005<text:s/>-<text:s/>k hašení požárů a provádění záchranných prací při živelných pohromách a jiných mimořádných událostech,</text:p>
      <text:p text:style-name="P22">b) zřizuje požární hlídku ( PH)<text:span text:style-name="T23"><text:s/></text:span></text:p>
      <text:p text:style-name="P24">c) pověřuje <text:s/>osobu pro oblast preventivně výchovné činnosti.</text:p>
      <text:p text:style-name="P25">3.<text:tab/><text:s/>a) Velitel <text:s/>PH <text:s/>obce plní zejména <text:s/>úkoly k zabezpečení činnosti požární hlídky <text:s text:c="2"/>a její akceschopnosti, provozuschopnosti objektů, zařízení, techniky a zdrojů vody pro hašení požárů v obci. <text:s/>Podrobnosti o činnosti velitele jsou součástí obsahu zřizovací listiny Sboru dobrovolných hasičů obce.</text:p>
      <text:p text:style-name="P26"><text:s/>b) <text:s/>Osoba pověřená pro preventivně výchovnou činnost sleduje stav požární bezpečnosti v obci a zabezpečuje odstranění nedostatků, zajišťuje informovanost občanů o aktuálních potřebách požární bezpečnosti obce. Podrobnosti o činnosti osoby pověřené jsou součástí obsahu dokumentace zabezpečení preventivně výchovné činnosti v obci.</text:p>
      <text:p text:style-name="Normální"/>
      <text:p text:style-name="Normální"/>
      <text:p text:style-name="Normální"><text:bookmark-start text:name="_Hlt131495124"/><text:bookmark-end text:name="_Hlt131495124"/></text:p>
      <text:p text:style-name="Normální"/>
      <text:p text:style-name="Normální"/>
      <text:p text:style-name="P27"/>
      <text:p text:style-name="P28">Čl. 3</text:p>
      <text:soft-page-break/>
      <text:p text:style-name="P29">Podmínky požární bezpečnosti při činnostech v objektech nebo v době zvýšeného nebezpečí vzniku požáru<text:s/></text:p>
      <text:p text:style-name="Normální"/>
      <text:p text:style-name="P30">1.<text:tab/>Pro účely PO se dobou zvýšeného nebezpečí vzniku požárů, popřípadě činnostmi u <text:s text:c="8"/>kterých <text:s/>hrozí nebezpečí vzniku požárů rozumí :</text:p>
      <text:list text:style-name="LFO1" text:continue-numbering="true">
        <text:list-item>
          <text:p text:style-name="P31">Období sklizně obilovin a pícnin,včetně jejich posklizňové úpravy a skladování.</text:p>
        </text:list-item>
        <text:list-item>
          <text:p text:style-name="P32">Spalování hořlavých látek a materiálů na volném prostranství (sláma, seno, suchá tráva, listí, dřevo apod.).</text:p>
        </text:list-item>
        <text:list-item>
          <text:p text:style-name="P33">Období déletrvajícího sucha.</text:p>
        </text:list-item>
        <text:list-item>
          <text:p text:style-name="P34">Používání tepelných spotřebičů a manipulace s nimi.</text:p>
        </text:list-item>
        <text:list-item>
          <text:p text:style-name="P35">Skladování a používání hořlavých látek a kapalin.</text:p>
        </text:list-item>
      </text:list>
      <text:p text:style-name="Normální"/>
      <text:p text:style-name="P36">2.<text:tab/>Při spalování hořlavých látek na volném prostranství:</text:p>
      <text:p text:style-name="P37">a)<text:s/>provádět v dostatečné a bezpečné vzdálenosti od budov, hořlavých materiálů, porostů<text:s/><text:s/></text:p>
      <text:p text:style-name="P38"><text:s text:c="6"/>tak aby nemohlo dojít k jejich přímému zapálení či následnému rozhoření,</text:p>
      <text:p text:style-name="P39">b)<text:s/>spalování provádět pod stálým dozorem a místo spalování nebo ohniště opustit až po<text:s/><text:s text:c="2"/></text:p>
      <text:p text:style-name="P40"><text:s text:c="6"/>bezpečném zajištění a uhašení ohně tak, aby nedošlo k jeho opětovnému rozhoření</text:p>
      <text:p text:style-name="P41">c)<text:s/>spalování neprovádět za větrného počasí,</text:p>
      <text:p text:style-name="P42">d)<text:s/>místo spalování zabezpečit dostatečnými hasebními prostředky, např.(hasící přístroje,<text:s/><text:s text:c="2"/></text:p>
      <text:p text:style-name="P43"><text:s text:c="6"/>nádoby s vodou, lopaty apod.).</text:p>
      <text:p text:style-name="P44"><text:s text:c="7"/>e)<text:s/>nespalovat na volném prostranství hořlavé látky a materiály jako jsou tuhé, kapalné a<text:s/><text:s text:c="2"/>plynné látky, které přímo nebo po chemické nebo fyzikální změně v ovzduší nebo po spolupůsobení se jinou látkou nepříznivě ovlivňují ovzduší a tím ohrožují a poškozují zdraví lidí nebo ostatních organizmů, zrušují jejich životní prostředí nadměrně obtěžují nebo poškozují majetek.</text:p>
      <text:p text:style-name="P45"><text:s text:c="7"/>f) případné místo pro rozdělávání ohně ( spalování látek, tábořiště apod. ) <text:s/>musí být<text:s/><text:s/></text:p>
      <text:p text:style-name="P46"><text:s text:c="11"/>izolováno od všech snadno zápalných látek a materiálů.</text:p>
      <text:p text:style-name="P47"/>
      <text:p text:style-name="P48">3.<text:tab/>V období déletrvajícího sucha se <text:s/><text:span text:style-name="T49"><text:s/>z a k a z u j e</text:span></text:p>
      <text:p text:style-name="P50">a )<text:tab/>zakládat ohně, kouřit či jiným způsobem používat otevřený oheň v lesích a ve vzdálenosti menší než 50 m od okraje lesa, s výjimkou míst ve vyhrazeném tábořišti, a v blízkosti dozrávajícího obilí a jiných hořlavých látek a materiálů,</text:p>
      <text:p text:style-name="P51">b )<text:tab/>rozdělávat oheň do 50 m od dozrávajícího obilí, stohů sena a slámy, ve vysoké suché trávě, v blízkosti stanů, obytných přívěsů, a v blízkosti mysliveckých zařízení</text:p>
      <text:p text:style-name="P52">c)<text:s/><text:tab/>používání zábavné pyrotechniky a jiných podobných výrobků a prostředků, které mohou způsobit požár,<text:s/></text:p>
      <text:p text:style-name="P53">d)<text:s/><text:tab/>zakládat ohně, kouřit či jiným způsobem používat nebo manipulovat s otevřeným ohněm na zakázaných místech a na místech se zvýšeným požárním nebezpečím nebo tam, kde se vyskytuje suchá tráva a porost,</text:p>
      <text:p text:style-name="P54"/>
      <text:p text:style-name="P55">4.<text:tab/>Při používání tepelných spotřebičů a manipulaci s nimi dodržovat pokyny výrobce. Pokyny výrobce dodržovat rovněž při <text:s/>skladování <text:s/>hořlavých kapalin a látek a při manipulaci s nimi.</text:p>
      <text:p text:style-name="P56">Čl.<text:s text:c="2"/>4</text:p>
      <text:p text:style-name="P57">Způsob nepřetržitého zabezpečení PO v obci</text:p>
      <text:p text:style-name="Normální"/>
      <text:p text:style-name="P58"><text:span text:style-name="T59"><text:tab/></text:span>Trvalá pohotovost pro účely obce je zajištěna :</text:p>
      <text:p text:style-name="P60">1)<text:s/>nepřetržitou službou jednotky <text:s/>Hasičského záchranného sboru Středočeského <text:s/>kraje -<text:s/><text:s/></text:p>
      <text:p text:style-name="P61"><text:s text:c="4"/>územního odboru , Tyršova 11, 288 02 Nymburk – stanice HZS Poděbrady.</text:p>
      <text:p text:style-name="P62">2) pohotovostí členů výjezdového družstva <text:s/>jednotky SDH <text:s/>Vestec <text:s/>JPO III.</text:p>
      <text:p text:style-name="P63"/>
      <text:p text:style-name="Normální"/>
      <text:p text:style-name="P64">Čl.<text:s/>5</text:p>
      <text:p text:style-name="P65">Jednotka požární ochrany</text:p>
      <text:p text:style-name="Normální"/>
      <text:p text:style-name="P66">1.<text:s/>Obec <text:s/>Kouty <text:s/>sdružila finanční prostředky na zřízení společné jednotky JPO III s obcí Vestec. Smlouva z 30.12. 2005 .</text:p>
      <text:p text:style-name="Normální">2.<text:s/>Ustavila požární hlídku.</text:p>
      <text:p text:style-name="P67">3. Vymezení působnosti</text:p>
      <text:p text:style-name="P68">a)<text:s/><text:tab/>své základní úkoly plní <text:s/>JSDH III - Vestec <text:s text:c="2"/>především ve svém územním obvodu, <text:s text:c="75"/></text:p>
      <text:p text:style-name="P69">b)<text:s/><text:tab/>JSDH Vestec<text:s/>vykonává svoji činnost v souladu s obecně závaznými právními předpisy,</text:p>
      <text:p text:style-name="P70">c)<text:s/><text:tab/>činnost v JSDH Vestec<text:s/>při hašení požárů, provádění záchranných prací při živelných <text:s/>pohromách a jiných mimořádných událostech se považuje za výkon občanské povinnosti<text:s/></text:p>
      <text:p text:style-name="P71">d)<text:s/><text:tab/>činnost v JSDH Vestec<text:s/>je hrazena z prostředků obce<text:s/>Vestec a Kouty.</text:p>
      <text:p text:style-name="P72"/>
      <text:p text:style-name="P73">Čl. 6</text:p>
      <text:p text:style-name="P74">Přehled o zdrojích vody pro hašení požáru a podmínky jejich trvalé použitelnosti</text:p>
      <text:p text:style-name="Normální"/>
      <text:p text:style-name="P75">1.<text:tab/>Obecní úřad <text:s/>zajišťuje zdroje požární vody pomocí:</text:p>
      <text:p text:style-name="P76">*) <text:s/>požární nádrž v jižní části obce s příjezdem od obce Pátek</text:p>
      <text:p text:style-name="P77"/>
      <text:p text:style-name="P78">Čl.<text:s/>7</text:p>
      <text:p text:style-name="P79">Seznam ohlašoven požáru a dalších míst odkud lze hlásit požár</text:p>
      <text:p text:style-name="Normální"/>
      <text:p text:style-name="P80">1.<text:tab/>V katastru obce je tato <text:s/>ohlašovna <text:s/>požárů a další místa , kde lze hlásit požár:</text:p>
      <text:p text:style-name="P81">a ) <text:s/>Obecní úřad <text:s/>Kouty<text:s/>50<text:s text:c="41"/>tel. 325 652 <text:s/>049</text:p>
      <text:p text:style-name="P82">b) <text:s text:c="2"/>Je možno použít veřejnou telefonní stanici uprostřed obce</text:p>
      <text:p text:style-name="P83"/>
      <text:p text:style-name="P84"><text:s text:c="52"/><text:span text:style-name="T85"><text:s text:c="4"/></text:span>Čl.<text:s text:c="2"/>8</text:p>
      <text:p text:style-name="P86">Způsob vyhlášení požárního poplachu v obci</text:p>
      <text:p text:style-name="Normální"/>
      <text:p text:style-name="P87"><text:s/>Vyhlášení požárního poplachu místní Požární hlídce se provádí těmito způsoby :</text:p>
      <text:p text:style-name="P88">a) obecním rozhlasem - <text:s/>oznámení znělkou signál “HOŘÍ “ <text:s/>a <text:s/>mluveným slovem</text:p>
      <text:p text:style-name="P89">b) sirénou</text:p>
      <text:p text:style-name="P90"/>
      <text:p text:style-name="P91"><text:span text:style-name="T92"><text:s text:c="47"/></text:span><text:span text:style-name="T93"><text:s/></text:span>Čl.<text:s text:c="2"/>9</text:p>
      <text:p text:style-name="P94">Výpis z poplachového plánu okresu</text:p>
      <text:p text:style-name="Normální"/>
      <text:p text:style-name="P95">Jednotky PO jsou povolávány v počtu potřebném pro zdolávání požárů podle poplachového plánu HZS kraje v souladu s plošným pokrytím kraje jednotkami PO. Jednotky povolává velitel zásahu prostřednictvím operačního střediska HZS.</text:p>
      <text:p text:style-name="Normální"/>
      <text:p text:style-name="Normální"/>
      <text:p text:style-name="Normální"/>
      <text:p text:style-name="Normální"/>
      <text:p text:style-name="Normální"/>
      <text:p text:style-name="P96"/>
      <text:p text:style-name="Normální"/>
      <text:p text:style-name="P97">Výpis z poplachového plánu okresu pro místní ohlašovnu požáru:</text:p>
      <text:p text:style-name="RTF_Undefined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">St. poplachu I</text:p>
          </table:table-cell>
          <table:table-cell table:style-name="TableCell105">
            <text:p text:style-name="">Název jednotky</text:p>
          </table:table-cell>
          <table:table-cell table:style-name="TableCell106">
            <text:p text:style-name="">Spojení</text:p>
          </table:table-cell>
          <table:table-cell table:style-name="TableCell107">
            <text:p text:style-name="">Síly a prostředky</text:p>
          </table:table-cell>
        </table:table-row>
        <table:table-row table:style-name="TableRow108">
          <table:table-cell table:style-name="TableCell109">
            <text:p text:style-name="">1..<text:s/></text:p>
          </table:table-cell>
          <table:table-cell table:style-name="TableCell110">
            <text:p text:style-name="">JPO I. –stanice HZS Poděbrady</text:p>
          </table:table-cell>
          <table:table-cell table:style-name="TableCell111">
            <text:p text:style-name="">150</text:p>
          </table:table-cell>
          <table:table-cell table:style-name="TableCell112">
            <text:p text:style-name="">CAS <text:s/>1+3</text:p>
          </table:table-cell>
        </table:table-row>
        <table:table-row table:style-name="TableRow113">
          <table:table-cell table:style-name="TableCell114">
            <text:p text:style-name="">2</text:p>
          </table:table-cell>
          <table:table-cell table:style-name="TableCell115">
            <text:p text:style-name="">JPO III <text:s/>Vestec</text:p>
          </table:table-cell>
          <table:table-cell table:style-name="TableCell116">
            <text:p text:style-name="">606398933</text:p>
          </table:table-cell>
          <table:table-cell table:style-name="TableCell117">
            <text:p text:style-name="">CAS <text:s/>1+3</text:p>
          </table:table-cell>
        </table:table-row>
        <table:table-row table:style-name="TableRow118">
          <table:table-cell table:style-name="TableCell119">
            <text:p text:style-name="">3.</text:p>
          </table:table-cell>
          <table:table-cell table:style-name="TableCell120">
            <text:p text:style-name="">JPO III Velké Zboží</text:p>
          </table:table-cell>
          <table:table-cell table:style-name="TableCell121">
            <text:p text:style-name="">607791038</text:p>
          </table:table-cell>
          <table:table-cell table:style-name="TableCell122">
            <text:p text:style-name="">DA 8</text:p>
          </table:table-cell>
        </table:table-row>
      </table:table>
      <text:p text:style-name=""/>
      <text:p text:style-name="P123"/>
      <text:p text:style-name="P124"/>
      <text:p text:style-name="P125"/>
      <text:p text:style-name="P126">Čl.<text:s/>10</text:p>
      <text:p text:style-name="P127">Ustanovení společná a přechodná</text:p>
      <text:p text:style-name="Normální"/>
      <text:p text:style-name="P128">1.<text:s/>Porušení této vyhlášky je přestupkem,<text:s/>nejde-li o jiný správní delikt postižitelný podle zvláštních předpisů<text:s/>(§ 76 a § 78 zákona č. 133/1985 Sb. a požární ochraně ve znění pozdějších předpisů)<text:s/>nebo trestný čin.</text:p>
      <text:p text:style-name="P129"/>
      <text:p text:style-name="P130">2.<text:s/>Za přestupek spočívající porušení povinnosti fyzických osob, v souvislosti s touto obecně závažnou vyhláškou, lze uložit fyzické osobě pokutu až do výše 30 000 Kč.</text:p>
      <text:p text:style-name="P131"/>
      <text:p text:style-name="P132">3.<text:s/>Za porušení povinnosti vyplívajících z předpisů o požární ochraně <text:s/>právnickou osobou nebo podnikající fyzickou osobou v souvislosti s touto obecně závaznou vyhláškou, je odpovědný podle zákona 200/1990 Sb.<text:s/>o přestupcích, ten kdo za právní subjekt měl <text:s/>jednat nebo jednal<text:s/>a jde-li o jednání na příkaz, ten kdo dal k jednání příkaz.</text:p>
      <text:p text:style-name="P133"/>
      <text:p text:style-name="P134"/>
      <text:p text:style-name="P135">Čl.<text:s/>11</text:p>
      <text:p text:style-name="P136">Závěrečná ustanovení<text:s/></text:p>
      <text:p text:style-name="Normální"/>
      <text:p text:style-name="P137">1.<text:tab/>Touto vyhláškou nejsou dotčeny povinnosti právnických a fyzických osob při předcházení požárům a při jejich zdolávání, které vyplývají ze zvláštních právních předpisů, zejména zákona o požární ochraně.</text:p>
      <text:p text:style-name="P138">2. <text:s/>Tato obecně závazná vyhláška (požární<text:s/>řád obce) nabývá účinnosti dne<text:s/>15.4.2006</text:p>
      <text:p text:style-name="P139"/>
      <text:p text:style-name="P140"/>
      <text:p text:style-name="P141"/>
      <text:p text:style-name="P142"/>
      <text:p text:style-name="P143"><text:s text:c="12"/></text:p>
      <text:p text:style-name="P144"/>
      <text:p text:style-name="P145"><text:s text:c="13"/>……………………… <text:s text:c="46"/>......................................</text:p>
      <text:p text:style-name="P146"><text:s text:c="16"/>Petr Čermák <text:s text:c="62"/>Helena Čermáková</text:p>
      <text:p text:style-name="P147"><text:s text:c="15"/>místostarosta <text:s text:c="66"/>starostka<text:s/></text:p>
      <text:p text:style-name="P148"/>
      <text:p text:style-name="P149">Vyvěšeno:<text:s/>31.3.2006</text:p>
      <text:p text:style-name="Normální">Sejmuto:<text:s text:c="4"/>15.4.2006</text:p>
      <text:p text:style-name="P150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ormální1" style:display-name="Normální1" style:family="paragraph" style:parent-style-name="Normální">
      <style:paragraph-properties fo:widows="0" fo:orphans="0"/>
      <style:text-properties fo:font-size="10pt" style:font-size-asian="10pt" style:font-size-complex="10pt" fo:hyphenate="false"/>
    </style:style>
    <style:style style:name="RTF_Undefined" style:display-name="RTF_Undefined" style:family="paragraph" style:parent-style-name="Normální">
      <style:paragraph-properties fo:widows="0" fo:orphans="0"/>
      <style:text-properties fo:font-size="10pt" style:font-size-asian="10pt"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NĚ ZÁVAZNÁ VYHLÁŠKA</dc:title>
    <dc:description/>
    <dc:subject/>
    <meta:initial-creator>OEM</meta:initial-creator>
    <dc:creator>Milan Novák</dc:creator>
    <meta:creation-date>2024-12-18T09:27:00Z</meta:creation-date>
    <dc:date>2024-12-18T09:27:00Z</dc:date>
    <meta:print-date>2018-09-24T12:10:00Z</meta:print-date>
    <meta:template xlink:href="Normal" xlink:type="simple"/>
    <meta:editing-cycles>2</meta:editing-cycles>
    <meta:editing-duration>PT180S</meta:editing-duration>
    <meta:document-statistic meta:page-count="4" meta:paragraph-count="17" meta:word-count="1280" meta:character-count="8817" meta:row-count="62" meta:non-whitespace-character-count="7554"/>
  </office:meta>
</office:document-meta>
</file>