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Odstavec" style:family="paragraph"/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" style:family="paragraph"/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Odstavec" style:family="paragraph"/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Odstavec" style:family="paragraph"/>
    <style:style style:name="P19" style:parent-style-name="Odstavec" style:family="paragraph"/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27" style:parent-style-name="Standardnípísmoodstavce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brůvka<text:line-break/>Zastupitelstvo obce Habrůvka</text:p>
      <text:h text:style-name="Nadpis1" text:outline-level="1">Obecně závazná vyhláška obce Habrůvka<text:line-break/>o místním poplatku ze psů</text:h>
      <text:p text:style-name="UvodniVeta">Zastupitelstvo obce Habrůvka se na svém zasedání dne 13. prosince<text:s/>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brůvk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/>
      <text:p text:style-name="Textbody"/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<text:s/><text:span text:style-name="T11">100 Kč</text:span>,</text:p>
            </text:list-item>
            <text:list-item>
              <text:p text:style-name="P12">za druhého a každého dalšího psa téhož držitele<text:s/><text:span text:style-name="T13">150 Kč</text:span>,</text:p>
            </text:list-item>
            <text:list-item>
              <text:p text:style-name="P14">za psa, jehož držitelem je osoba starší 65 let,<text:s/><text:span text:style-name="T15">100 Kč</text:span>,</text:p>
            </text:list-item>
            <text:list-item>
              <text:p text:style-name="P16">za druhého a každého dalšího psa téhož držitele, kterým je osoba starší 65 let,<text:s/><text:span text:style-name="T17">150 Kč</text:span>.</text:p>
            </text:list-item>
          </text:list>
        </text:list-item>
        <text:list-item>
          <text:p text:style-name="P18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<text:span text:style-name="T20">31. května příslušného kalendářního roku</text:span>.</text:p>
        </text:list-item>
        <text:list-item>
          <text:p text:style-name="P21">Vznikne-li poplatková povinnost po datu splatnosti uvedeném v odstavci 1, je poplatek splatný nejpozději do patnáctého dne měsíce, který<text:s/>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4/2019, o místním poplatku ze psů, ze dne 21. listopadu 2019.</text:p>
        </text:list-item>
      </text:list>
      <text:h text:style-name="Nadpis2" text:outline-level="2">Čl. 8<text:line-break/>Účinnost</text:h>
      <text:p text:style-name="Odstavec"/>
      <text:p text:style-name="Odstavec">Tato vyhláška nabývá účinnosti dnem<text:s/><text:span text:style-name="T27">1. ledna 2024</text:span>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Ing. Zdeněk Cihlář, Ph.D. v. r.<text:line-break/><text:s/>starosta</text:p>
          </table:table-cell>
          <table:table-cell table:style-name="TableCell33">
            <text:p text:style-name="PodpisovePole">Martin Šimek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3-08-23T06:14:00Z</meta:creation-date>
    <dc:date>2023-12-06T15:41:00Z</dc:date>
    <meta:print-date>2023-12-06T15:41:00Z</meta:print-date>
    <meta:template xlink:href="Normal" xlink:type="simple"/>
    <meta:editing-cycles>8</meta:editing-cycles>
    <meta:editing-duration>PT300S</meta:editing-duration>
    <meta:document-statistic meta:page-count="1" meta:paragraph-count="6" meta:word-count="470" meta:character-count="3242" meta:row-count="23" meta:non-whitespace-character-count="2778"/>
  </office:meta>
</office:document-meta>
</file>