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paragraph-properties fo:margin-top="0in" fo:margin-bottom="0.0833in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" style:parent-style-name="Názvyčlánků" style:family="paragraph">
      <style:paragraph-properties fo:text-align="justify" fo:margin-top="0in" fo:margin-bottom="0.0833in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" style:parent-style-name="Textpozn.podčarou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3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" style:parent-style-name="Odstavecseseznamem" style:family="paragraph">
      <style:paragraph-properties fo:text-align="justify" fo:margin-bottom="0.0833in" fo:margin-left="0.2958in" fo:text-indent="-0.3944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6" style:parent-style-name="Odstavecseseznamem" style:family="paragraph">
      <style:paragraph-properties fo:text-align="justify" fo:margin-bottom="0.0833in" fo:margin-left="0.2958in" fo:text-indent="-0.3944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1" style:parent-style-name="Textpozn.podčarou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Odstavecseseznamem" style:family="paragraph">
      <style:paragraph-properties fo:text-align="justify" fo:margin-bottom="0.0833in" fo:margin-left="0.2958in" fo:text-indent="-0.3944in">
        <style:tab-stops>
          <style:tab-stop style:type="left" style:position="0in"/>
          <style:tab-stop style:type="left" style:position="0.491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" style:parent-style-name="Odstavecseseznamem" style:family="paragraph">
      <style:paragraph-properties fo:text-align="justify" fo:margin-bottom="0.0833in" fo:margin-left="0.2958in" fo:text-indent="-0.3944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Odstavecseseznamem" style:family="paragraph">
      <style:paragraph-properties fo:text-align="justify" fo:margin-bottom="0.0833in" fo:margin-left="0.2958in">
        <style:tab-stops>
          <style:tab-stop style:type="left" style:position="0in"/>
          <style:tab-stop style:type="left" style:position="0.491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9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1" style:parent-style-name="Normální" style:family="paragraph">
      <style:paragraph-properties fo:text-align="justify" fo:margin-bottom="0.0833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>
        <style:tab-stops>
          <style:tab-stop style:type="left" style:position="3.2284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72" style:parent-style-name="Normální" style:family="paragraph">
      <style:paragraph-properties fo:text-align="justify">
        <style:tab-stops>
          <style:tab-stop style:type="left" style:position="3.2284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8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<text:s/>CVIKOV</text:p>
      <text:p text:style-name="P4">ZASTUPITELSTVO<text:s/>MĚSTA<text:s/>CVIKOV</text:p>
      <text:p text:style-name="P5">Obecně závazná vyhláška<text:s/>města<text:s/>Cvikov,</text:p>
      <text:p text:style-name="P6">kterou se stanovují pravidla pro pohyb psů na veřejném prostranství ve městě Cvikov</text:p>
      <text:p text:style-name="P7"/>
      <text:p text:style-name="P8">Zastupitelstvo<text:s/>města<text:s/>Cvikov<text:s/>se na svém zasedání dne<text:s/>7. 11. 2024<text:s/>usnesením č.<text:s/>53/24<text:s/>usneslo vydat na základě §<text:s/>24 odst. 2<text:s/>zákona č. 246/1992 Sb., na ochranu zvířat proti týrání, ve znění pozdějších předpisů, a v souladu s § 10 písm. d) a § 84 odst. 2 písm. h) zákona č. 128/2000 Sb., o obcích (obecní zřízení), ve znění pozdějších předpisů, tuto obecně závaznou vyhlášku:</text:p>
      <text:p text:style-name="P9"/>
      <text:p text:style-name="P10">Čl. 1</text:p>
      <text:p text:style-name="P11">Předmět úpravy</text:p>
      <text:p text:style-name="P12"><text:span text:style-name="T13">Předmětem této vyhlášky je stanovení pravidel pro pohyb psů na veřejném prostranství</text:span><text:span text:style-name="T14"><text:note text:note-class="footnote" text:id="_ftn0"><text:note-citation>1</text:note-citation><text:note-body><text:p text:style-name="P15"><text:span text:style-name="T16"><text:s/>§ 34 zákona č. 128/2000 Sb., o obcích (obecní zřízení), ve znění pozdějších předpisů</text:span><text:span text:style-name="T17"><text:s/></text:span><text:span text:style-name="T18">„</text:span><text:span text:style-name="T19">Veřejným prostranstvím jsou všechna náměstí, ulice, tržiště, chodníky, veřejná zeleň, parky a další prostory přístupné každému bez</text:span><text:span text:style-name="T20"> </text:span><text:span text:style-name="T21">omezení, tedy sloužící obecnému užívání, a to bez ohledu na vlastnictví k tomuto prostoru“.</text:span></text:p></text:note-body></text:note></text:span><text:span text:style-name="T22"><text:s/>ve městě Cvikov.</text:span></text:p>
      <text:p text:style-name="P23">Čl. 2</text:p>
      <text:p text:style-name="P24">Pravidla pro pohyb psů na veřejném prostranství</text:p>
      <text:list text:style-name="LFO20" text:continue-numbering="true">
        <text:list-item>
          <text:p text:style-name="P25">Na veřejných prostranstvích v zastavěné části<text:s/>města<text:s/>Cvikov<text:s/>je možný pohyb psů pouze na vodítku.<text:s/></text:p>
        </text:list-item>
        <text:list-item>
          <text:p text:style-name="P26"><text:span text:style-name="T27">Splnění povinností stanovených v odstavci 1 zajišťuje fyzická osoba, která má psa na</text:span><text:span text:style-name="T28"> </text:span><text:span text:style-name="T29">veřejném prostranství pod kontrolou či dohledem.</text:span><text:span text:style-name="T30"><text:note text:note-class="footnote" text:id="_ftn1"><text:note-citation>2</text:note-citation><text:note-body><text:p text:style-name="P31"><text:span text:style-name="T32"><text:s/>Fyzickou osobou se rozumí např. chovatel psa, vlastník psa či jiná doprovázející osoba.</text:span></text:p></text:note-body></text:note></text:span></text:p>
        </text:list-item>
        <text:list-item>
          <text:p text:style-name="P33">Pravidla stanovená v odstavci 1 se nevztahují na psy<text:s/>služební a záchranářské při výkonu služby a záchranných pracích a na psy speciálně vycvičené jako průvodci zdravotně postižených osob.</text:p>
        </text:list-item>
        <text:list-item>
          <text:p text:style-name="P34"><text:span text:style-name="T35">Chovatelé a vlastníci psů jsou povinni neprodleně odstranit exkrementy způsobené psem na veřejném prostranství.</text:span><text:span text:style-name="T36"><text:s/></text:span><text:span text:style-name="T37">Znečištění veřejného prostranství psími výkaly a jejich neodstranění je přestupkem.</text:span></text:p>
        </text:list-item>
      </text:list>
      <text:p text:style-name="P38"/>
      <text:p text:style-name="P39">Čl. 3</text:p>
      <text:p text:style-name="P40">Sankce</text:p>
      <text:p text:style-name="P41">Porušení povinností stanovených v této vyhlášce se postihuje podle zvláštních zákonů.</text:p>
      <text:p text:style-name="P42"/>
      <text:p text:style-name="P43">Čl.<text:s/>4</text:p>
      <text:p text:style-name="P44">Zrušovací ustanovení</text:p>
      <text:p text:style-name="P45"><text:span text:style-name="T46">Zrušuje se<text:s/></text:span><text:span text:style-name="T47">O</text:span><text:span text:style-name="T48">becně závazná vyhláška<text:s/></text:span><text:span text:style-name="T49">města Cvikov č. 3/2012, kterou se stanovují pravidla pro</text:span><text:span text:style-name="T50"> </text:span><text:span text:style-name="T51">pohyb psů na veřejném prostranství ve městě Cvikov</text:span><text:span text:style-name="T52">,</text:span><text:span text:style-name="T53"><text:s/></text:span><text:span text:style-name="T54">ze dne<text:s/></text:span><text:span text:style-name="T55">13. září 2012.</text:span></text:p>
      <text:p text:style-name="P56"/>
      <text:p text:style-name="P57">Čl.<text:s/>5</text:p>
      <text:p text:style-name="P58">Účinnost</text:p>
      <text:p text:style-name="P59">Tato obecně závazná vyhláška nabývá účinnosti počátkem patnáctého dne následujícího po dni jejího vyhlášení.</text:p>
      <text:p text:style-name="P60"/>
      <text:p text:style-name="P61">………………………<text:tab/><text:tab/><text:tab/><text:tab/><text:tab/><text:tab/><text:tab/><text:s text:c="4"/>……………………………</text:p>
      <text:p text:style-name="P62"><text:span text:style-name="T63">Jaroslav Švehla</text:span><text:span text:style-name="T64"><text:s/>v. r.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7"/></text:span><text:span text:style-name="T70">Petr Vrabec</text:span><text:span text:style-name="T71"><text:s/>v. r.</text:span></text:p>
      <text:p text:style-name="P72"><text:span text:style-name="T73">místostarosta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8"/></text:span><text:span text:style-name="T80">starosta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Žemlová Hana, JUDr.</meta:initial-creator>
    <dc:creator>Plíhalová Miluše</dc:creator>
    <meta:creation-date>2024-11-08T11:46:00Z</meta:creation-date>
    <dc:date>2024-11-08T11:46:00Z</dc:date>
    <meta:print-date>2024-10-25T08:01:00Z</meta:print-date>
    <meta:template xlink:href="Normal" xlink:type="simple"/>
    <meta:editing-cycles>2</meta:editing-cycles>
    <meta:editing-duration>PT420S</meta:editing-duration>
    <meta:document-statistic meta:page-count="1" meta:paragraph-count="3" meta:word-count="271" meta:character-count="1867" meta:row-count="13" meta:non-whitespace-character-count="1599"/>
  </office:meta>
</office:document-meta>
</file>