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30ee"/>
    </style:style>
    <style:style style:name="T2" style:family="text">
      <style:text-properties officeooo:rsid="000c3da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esná<text:line-break/>Zastupitelstvo obce Lesná</text:p>
      <text:h text:style-name="P4" text:outline-level="1">Obecně závazná vyhláška obce Lesná<text:line-break/>o stanovení koeficientu daně z nemovitých věcí</text:h>
      <text:p text:style-name="P3">Zastupitelstvo obce Lesná se na svém zasedání dne <text:span text:style-name="T1">11</text:span>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Lesná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3409135930" text:style-name="L1">
        <text:list-item text:start-value="1">
          <text:p text:style-name="P6">Obec Lesná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1,</text:p>
            </text:list-item>
            <text:list-item>
              <text:p text:style-name="P6">trvalé travní porosty ve výši 1,</text:p>
            </text:list-item>
            <text:list-item>
              <text:p text:style-name="P6">lesní pozemky ve výši 1,</text:p>
            </text:list-item>
            <text:list-item>
              <text:p text:style-name="P6">zemědělské zpevněné plochy pozemku ve výši 2,</text:p>
            </text:list-item>
            <text:list-item>
              <text:p text:style-name="P6">ostatní zpevněné plochy pozemku ve výši <text:span text:style-name="T2">2</text:span>,</text:p>
            </text:list-item>
            <text:list-item>
              <text:p text:style-name="P6">stavební pozemky ve výši 1,</text:p>
            </text:list-item>
            <text:list-item>
              <text:p text:style-name="P6">nevyužitelné ostatní plochy ve výši 1,</text:p>
            </text:list-item>
            <text:list-item>
              <text:p text:style-name="P6">jiné plochy ve výši <text:span text:style-name="T2">1</text:span>,</text:p>
            </text:list-item>
            <text:list-item>
              <text:p text:style-name="P6">vybrané ostatní plochy ve výši <text:span text:style-name="T2">1,5</text:span>,</text:p>
            </text:list-item>
            <text:list-item>
              <text:p text:style-name="P6">zastavěné plochy a nádvoří ve výši 1.</text:p>
            </text:list-item>
          </text:list>
        </text:list-item>
        <text:list-item>
          <text:p text:style-name="P6">Obec Lesná stanovuje místní koeficient pro jednotlivou skupinu staveb a jednotek dle § 10a odst. 1 zákona o dani z nemovitých věcí, a to pro:</text:p>
          <text:list>
            <text:list-item text:start-value="1">
              <text:p text:style-name="P6">obytné budovy ve výši 1,</text:p>
            </text:list-item>
            <text:list-item>
              <text:p text:style-name="P6">rekreační budovy ve výši <text:span text:style-name="T2">3</text:span>,</text:p>
            </text:list-item>
            <text:list-item>
              <text:p text:style-name="P6">garáže ve výši 1,</text:p>
            </text:list-item>
            <text:list-item>
              <text:p text:style-name="P6">zdanitelné stavby a zdanitelné jednotky pro podnikání v zemědělské prvovýrobě, lesním nebo vodním hospodářství ve výši 2,</text:p>
            </text:list-item>
            <text:list-item>
              <text:p text:style-name="P6">zdanitelné stavby a zdanitelné jednotky pro podnikání v průmyslu, stavebnictví, dopravě, energetice nebo ostatní zemědělské výrobě ve výši 2,</text:p>
            </text:list-item>
            <text:list-item>
              <text:p text:style-name="P6"><text:soft-page-break/>zdanitelné stavby a zdanitelné jednotky pro ostatní druhy podnikání ve výši 2,</text:p>
            </text:list-item>
            <text:list-item>
              <text:p text:style-name="P6">ostatní zdanitelné stavby ve výši 2,</text:p>
            </text:list-item>
            <text:list-item>
              <text:p text:style-name="P6">ostatní zdanitelné jednotky ve výši 1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Lesná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o Prchal v. r.<text:line-break/> starosta </text:p>
          </table:table-cell>
          <table:table-cell table:style-name="Podpisy.A1" office:value-type="string">
            <text:p text:style-name="PodpisovePole">Jana Papou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3T15:43:49.148000000</dc:date>
    <meta:generator>LibreOffice/7.3.0.3$Windows_X86_64 LibreOffice_project/0f246aa12d0eee4a0f7adcefbf7c878fc2238db3</meta:generator>
    <meta:editing-duration>PT13M42S</meta:editing-duration>
    <meta:editing-cycles>3</meta:editing-cycles>
    <meta:print-date>2024-09-23T15:36:25.732000000</meta:print-date>
    <meta:document-statistic meta:table-count="1" meta:image-count="0" meta:object-count="0" meta:page-count="2" meta:paragraph-count="32" meta:word-count="376" meta:character-count="2186" meta:non-whitespace-character-count="1859"/>
  </office:meta>
</office:document-meta>
</file>