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latnice<text:line-break/>Zastupitelstvo obce Blatnice</text:p>
      <text:h text:style-name="P4" text:outline-level="1">Obecně závazná vyhláška obce Blatnice<text:line-break/>o místním poplatku za obecní systém odpadového hospodářství</text:h>
      <text:p text:style-name="P3">Zastupitelstvo obce Blatnice se na svém zasedání dne 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558170187" text:style-name="L1">
        <text:list-item>
          <text:p text:style-name="P6">Obec Blat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414564967544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4147071289826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64146763594789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4145935843242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6414598392585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se v obci dlouhodobě (déle jak 11 měsíců) nezdržuje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414599690951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9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Stanislav Husa v. r.<text:line-break/> starosta </text:p>
          </table:table-cell>
          <table:table-cell table:style-name="Podpisy.A1" office:value-type="string">
            <text:p text:style-name="PodpisovePole">Ivo Papouš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5T14:41:40.661500</dc:date>
    <meta:generator>LibreOffice/7.3.0.3$Windows_X86_64 LibreOffice_project/0f246aa12d0eee4a0f7adcefbf7c878fc2238db3</meta:generator>
    <meta:print-date>2023-09-25T16:42:25.364000000</meta:print-date>
    <meta:document-statistic meta:table-count="1" meta:image-count="0" meta:object-count="0" meta:page-count="3" meta:paragraph-count="53" meta:word-count="845" meta:character-count="5388" meta:non-whitespace-character-count="4620"/>
  </office:meta>
</office:document-meta>
</file>