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i Sekery<text:line-break/>Zastupitelstvo obce Tři Sekery</text:p>
      <text:h text:style-name="Nadpis1" text:outline-level="1">Obecně závazná vyhláška obce Tři Sekery<text:s/>č.1/2023<text:line-break/>o místním poplatku za odkládání komunálního odpadu z nemovité věci</text:h>
      <text:p text:style-name="UvodniVeta">Zastupitelstvo obce Tři Sekery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i Seke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0. únor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č.1/2021, Obecně závazná vyhláška obce Tři Sekery č.1/2021 o místním poplatku za odkládání komunálního odpadu z nemovité věci, ze dne 1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va Stolcová v. r.<text:line-break/><text:s/>starostka</text:p>
          </table:table-cell>
          <table:table-cell table:style-name="TableCell34">
            <text:p text:style-name="PodpisovePole">Dagmar Strnad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>Zveřejněno na úřední desce : 12.12.2023</text:p>
      <text:p text:style-name="Normální"/>
      <text:p text:style-name="Normální">Sejmuto z úřední desky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Tři Sekery</meta:initial-creator>
    <dc:creator>Obec Tři Sekery</dc:creator>
    <meta:creation-date>2023-12-12T08:32:00Z</meta:creation-date>
    <dc:date>2023-12-12T08:32:00Z</dc:date>
    <meta:template xlink:href="Normal" xlink:type="simple"/>
    <meta:editing-cycles>2</meta:editing-cycles>
    <meta:editing-duration>PT120S</meta:editing-duration>
    <meta:document-statistic meta:page-count="3" meta:paragraph-count="7" meta:word-count="547" meta:character-count="3774" meta:row-count="26" meta:non-whitespace-character-count="3234"/>
  </office:meta>
</office:document-meta>
</file>