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3" style:parent-style-name="Normální" style:family="paragraph"/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/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5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3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3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/>
    </style:style>
    <style:style style:name="P134" style:parent-style-name="Odstavecseseznamem" style:family="paragraph">
      <style:paragraph-properties style:text-autospace="none" fo:margin-bottom="0in" fo:line-height="100%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margin-left="0.25in">
        <style:tab-stops/>
      </style:paragraph-properties>
    </style:style>
    <style:style style:name="P144" style:parent-style-name="Default" style:family="paragraph">
      <style:paragraph-properties fo:margin-left="0.25in">
        <style:tab-stops/>
      </style:paragraph-properties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justify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justify"/>
    </style:style>
    <style:style style:name="T17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widows="0" fo:orphans="0" fo:text-align="justify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7" style:parent-style-name="Normální" style:family="paragraph">
      <style:paragraph-properties fo:widows="0" fo:orphans="0" fo:text-align="justify"/>
    </style:style>
    <style:style style:name="T198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1" style:parent-style-name="Normální" style:family="paragraph">
      <style:paragraph-properties fo:text-align="justify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5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06" style:parent-style-name="Normální" style:family="paragraph">
      <style:paragraph-properties fo:text-align="justify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2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3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8" style:parent-style-name="Odstavecseseznamem" style:family="paragraph">
      <style:text-properties style:font-name="Arial" style:font-name-complex="Arial"/>
    </style:style>
    <style:style style:name="P229" style:parent-style-name="Odstavecseseznamem" style:family="paragraph">
      <style:text-properties style:font-name="Arial" style:font-name-complex="Arial"/>
    </style:style>
    <style:style style:name="P230" style:parent-style-name="Odstavecseseznamem" style:family="paragraph">
      <style:text-properties style:font-name="Arial" style:font-name-complex="Arial"/>
    </style:style>
    <style:style style:name="P231" style:parent-style-name="Odstavecseseznamem" style:family="paragraph">
      <style:text-properties style:font-name="Arial" style:font-name-complex="Arial"/>
    </style:style>
    <style:style style:name="P23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35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8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0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2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3" style:parent-style-name="Normální" style:family="paragraph">
      <style:paragraph-properties fo:margin-left="0.4916in">
        <style:tab-stops/>
      </style:paragraph-properties>
    </style:style>
    <style:style style:name="T28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abice</text:p>
      <text:p text:style-name="P4">Zastupitelstvo obce<text:s/>Babice</text:p>
      <text:p text:style-name="P5">Obecně závazná vyhláška obce<text:s/>č. 1/2021,</text:p>
      <text:p text:style-name="P6"/>
      <text:p text:style-name="P7">o<text:s/>stanovení obecního systému<text:s/>odpadového hospodářství<text:s/></text:p>
      <text:p text:style-name="P8"/>
      <text:p text:style-name="P9">Zastupitelstvo obce<text:s/>Babice<text:s/>se na svém zasedání dne<text:s/>6.12.2021<text:s/>usnesením č.<text:s/>5/12/202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Babice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biologické<text:s/>odpady,</text:p>
        </text:list-item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<text:s/>bílé,</text:p>
        </text:list-item>
        <text:list-item>
          <text:p text:style-name="P61">sklo barevné,</text:p>
        </text:list-item>
        <text:list-item>
          <text:p text:style-name="P62">kovy,</text:p>
        </text:list-item>
        <text:list-item>
          <text:p text:style-name="P63"><text:span text:style-name="T64">n</text:span><text:span text:style-name="T65">ebezpečné odpady</text:span><text:span text:style-name="T66">,</text:span></text:p>
        </text:list-item>
        <text:list-item>
          <text:p text:style-name="P67">objemný odpad,</text:p>
        </text:list-item>
        <text:list-item>
          <text:p text:style-name="P68">jedlé oleje a tuky,</text:p>
        </text:list-item>
        <text:list-item>
          <text:p text:style-name="P69">směsný komunální odpad.</text:p>
        </text:list-item>
      </text:list>
      <text:p text:style-name="P70"/>
      <text:list text:style-name="LFO17" text:continue-numbering="true">
        <text:list-item>
          <text:p text:style-name="P71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2"/>
      <text:list text:style-name="LFO17" text:continue-numbering="true">
        <text:list-item>
          <text:p text:style-name="P73"><text:span text:style-name="T74">Objemný odpad je takový odpad, který vzhledem ke svým rozměrům nemůže být umístěn do sběrných nádob<text:s/></text:span><text:span text:style-name="T75">(</text:span><text:span text:style-name="T76">např. koberce, matrace, nábytek</text:span><text:span text:style-name="T77">)</text:span><text:span text:style-name="T78">.</text:span></text:p>
        </text:list-item>
      </text:list>
      <text:p text:style-name="P79"/>
      <text:soft-page-break/>
      <text:p text:style-name="P80">Čl. 3</text:p>
      <text:h text:style-name="P81" text:outline-level="2">Soustřeďování<text:s/>papíru, plastů, skla, kovů, biologického odpadu rostlinného původu, jedlých olejů a tuků<text:s/></text:h>
      <text:p text:style-name="P82"/>
      <text:list text:style-name="LFO4" text:continue-numbering="true">
        <text:list-item>
          <text:p text:style-name="P83"><text:span text:style-name="T84">Papír, plasty, sklo, kovy</text:span><text:span text:style-name="T85">, biologické odpady rostlinn</text:span><text:span text:style-name="T86">ého původu, jedlé oleje a tuky</text:span><text:span text:style-name="T87">,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běrné nádoby, zvony a kontejnery.</text:span></text:p>
        </text:list-item>
      </text:list>
      <text:p text:style-name="P93"/>
      <text:list text:style-name="LFO4" text:continue-numbering="true">
        <text:list-item>
          <text:p text:style-name="P94">Zvláštní<text:s/>sběrné nádoby<text:s/>jsou umístěny na těchto stanovištích:<text:s/></text:p>
        </text:list-item>
      </text:list>
      <text:list text:style-name="LFO32" text:continue-numbering="true">
        <text:list-item>
          <text:p text:style-name="P95">Babice u konzumu Radka</text:p>
        </text:list-item>
      </text:list>
      <text:p text:style-name="P96">papír, plasty včetně PET lahví, bílé a barevné sklo, kovy, jedlé oleje a tuky</text:p>
      <text:list text:style-name="LFO32" text:continue-numbering="true">
        <text:list-item>
          <text:p text:style-name="P97"><text:span text:style-name="T98">Babice u Petřekového</text:span></text:p>
        </text:list-item>
      </text:list>
      <text:p text:style-name="P99">papír, plasty včetně PET lahví, bílé a barevné sklo, kovy</text:p>
      <text:list text:style-name="LFO32" text:continue-numbering="true">
        <text:list-item>
          <text:p text:style-name="P100">Babice u hřiště</text:p>
        </text:list-item>
      </text:list>
      <text:p text:style-name="P101">papír, plasty včetně PET lahví, bílé a barevné sklo, kovy</text:p>
      <text:list text:style-name="LFO32" text:continue-numbering="true">
        <text:list-item>
          <text:p text:style-name="P102"><text:span text:style-name="T103">Babice u Čiklového</text:span></text:p>
        </text:list-item>
      </text:list>
      <text:p text:style-name="P104">papír, plasty včetně PET lahví, bílé a barevné sklo, kovy,</text:p>
      <text:p text:style-name="P105"/>
      <text:list text:style-name="LFO4" text:continue-numbering="true">
        <text:list-item>
          <text:p text:style-name="P106"><text:span text:style-name="T107">B</text:span><text:span text:style-name="T108">iologické odpad</text:span><text:span text:style-name="T109">y</text:span><text:span text:style-name="T110"><text:s/>rostlinného původu j</text:span><text:span text:style-name="T111">sou shromažďovány<text:s/></text:span><text:span text:style-name="T112">ve zvláštních sběrných nádobách hnědé barvy o objemu 110 l</text:span><text:span text:style-name="T113">, které jsou umístěny v každé domácnosti<text:s/></text:span><text:span text:style-name="T114">a na sběrném místě parc. č. 855/4 v k.ú. Babice u Šternberka, dále jen „sběrné místo“. Nádoby se v den svozu umisťují na přechodném stanovišti před jednotlivými nemovitostmi.</text:span><text:span text:style-name="T115"><text:s/></text:span><text:span text:style-name="T116">Informace<text:s/></text:span><text:span text:style-name="T117">o s</text:span><text:span text:style-name="T118">vozu a provozních hodinách sběrného místa<text:s/></text:span><text:span text:style-name="T119">jsou zveřejňovány<text:s/></text:span><text:span text:style-name="T120">na internetových stránkách obce<text:s/></text:span><text:a xlink:href="http://www.obecbabice.cz" office:target-frame-name="_top" xlink:show="replace"><text:span text:style-name="T121">www.obecbabice.cz</text:span></text:a><text:span text:style-name="T122">, úřední desce obecního úřadu, v místním tisku a vyhlášením v obecním rozhlase. Po dohodě s obecním úřadem je možno zpřístupnit sběrné místo i mimo stanovené provozní hodiny.</text:span></text:p>
        </text:list-item>
      </text:list>
      <text:p text:style-name="P123"><text:s text:c="5"/></text:p>
      <text:p text:style-name="P124"/>
      <text:list text:style-name="LFO4" text:continue-numbering="true">
        <text:list-item>
          <text:p text:style-name="P125">Zvláštní sběrné nádoby jsou barevně odlišeny a označeny příslušnými nápisy:</text:p>
        </text:list-item>
      </text:list>
      <text:p text:style-name="P126"/>
      <text:list text:style-name="LFO18" text:continue-numbering="true">
        <text:list-item>
          <text:p text:style-name="P127">Biologické<text:s/>odpady<text:s/>rostlinného původu, barva<text:s/>hnědá o objemu 110 l<text:s/></text:p>
        </text:list-item>
        <text:list-item>
          <text:p text:style-name="P128">Papír, barva<text:s/>modrá,</text:p>
        </text:list-item>
        <text:list-item>
          <text:p text:style-name="P129"><text:span text:style-name="T130">Plasty, PET lahve, barva<text:s/></text:span><text:span text:style-name="T131">žlutá,</text:span></text:p>
        </text:list-item>
        <text:list-item>
          <text:p text:style-name="P132">Sklo<text:s/>bílé, barva<text:s/>bílá,</text:p>
        </text:list-item>
        <text:list-item>
          <text:p text:style-name="P133">Sklo barevné, barva zelená,</text:p>
        </text:list-item>
        <text:list-item>
          <text:p text:style-name="P134"><text:span text:style-name="T135">K</text:span><text:span text:style-name="T136">ovy, barva<text:s/></text:span><text:span text:style-name="T137">šedá,</text:span></text:p>
        </text:list-item>
        <text:list-item>
          <text:p text:style-name="P138">Jedlé oleje a tuky, barva<text:s/>zelená.</text:p>
        </text:list-item>
      </text:list>
      <text:p text:style-name="P139"/>
      <text:list text:style-name="LFO4" text:continue-numbering="true">
        <text:list-item>
          <text:p text:style-name="P140">Do zvláštních sběrných nádob je zakázáno ukládat jiné složky komunálních odpadů,<text:s/>než<text:s/>pro které jsou určeny.</text:p>
        </text:list-item>
      </text:list>
      <text:p text:style-name="P141"/>
      <text:list text:style-name="LFO4" text:continue-numbering="true">
        <text:list-item>
          <text:p text:style-name="P14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3"/>
      <text:p text:style-name="P144"/>
      <text:h text:style-name="P145" text:outline-level="2">Čl.<text:s/>4</text:h>
      <text:h text:style-name="P146" text:outline-level="2"><text:s/>Soustřeďování<text:s/>nebezpečných složek komunálního odpadu</text:h>
      <text:p text:style-name="P147"/>
      <text:list text:style-name="LFO34" text:continue-numbering="true">
        <text:list-item>
          <text:p text:style-name="P148"><text:span text:style-name="T149">Soustřeďování<text:s/></text:span><text:span text:style-name="T150">nebezpečných složek komunálního odpadu je zajišťován</text:span><text:span text:style-name="T151">o</text:span><text:span text:style-name="T152"><text:s/></text:span><text:span text:style-name="T153">celoročně<text:s/></text:span><text:span text:style-name="T154">jejich odebíráním na<text:s/></text:span><text:span text:style-name="T155">sběrném místě</text:span><text:span text:style-name="T156"><text:s/>přímo do zvláštních sběrných nádob k tomuto sběru určených. Informace o </text:span><text:span text:style-name="T157">provozních hodinách sběrného místa<text:s/></text:span><text:span text:style-name="T158">jsou zveřejňovány<text:s/></text:span><text:span text:style-name="T159">na internetových stránkách obce<text:s/></text:span><text:a xlink:href="http://www.obecbabice.cz" office:target-frame-name="_top" xlink:show="replace"><text:span text:style-name="T160">www.obecbabice.cz</text:span></text:a><text:span text:style-name="T161">, úřední desce obecního úřadu, v místním tisku a vyhlášením v obecním rozhlase.<text:s/></text:span></text:p>
        </text:list-item>
      </text:list>
      <text:p text:style-name="P162"/>
      <text:list text:style-name="LFO34" text:continue-numbering="true">
        <text:list-item>
          <text:p text:style-name="P163">Soustřeďování<text:s/>nebezpečných složek komunálního odpadu<text:s/>podléhá požadavkům stanoveným<text:s/>v čl. 3 odst.<text:s/>5.</text:p>
        </text:list-item>
      </text:list>
      <text:p text:style-name="P164"/>
      <text:p text:style-name="P165">Čl.<text:s/>5</text:p>
      <text:p text:style-name="P166"><text:span text:style-name="T167"><text:s/></text:span><text:span text:style-name="T168">S</text:span><text:span text:style-name="T169">oustřeďování</text:span><text:span text:style-name="T170"><text:s/>objemného odpadu</text:span></text:p>
      <text:list text:style-name="LFO7" text:continue-numbering="true">
        <text:list-item>
          <text:p text:style-name="P171"><text:span text:style-name="T172">Soustřeďování</text:span><text:span text:style-name="T173"><text:s/></text:span><text:span text:style-name="T174">objemného odpadu je zajišťováno<text:s/></text:span><text:span text:style-name="T175">celoročně</text:span><text:span text:style-name="T176"><text:s/>jeho odebíráním na sběrném místě přímo do zvláštních sběrných nádob k tomuto účelu určených. Informace o provozních hodinách sběrného místa jsou zveřejňovány na internetových stránkách obce<text:s/></text:span><text:a xlink:href="http://www.obecbabice.cz" office:target-frame-name="_top" xlink:show="replace"><text:span text:style-name="T177">www.obecbabice.cz</text:span></text:a><text:span text:style-name="T178">, úřední desce obecního úřadu, v místním tisku a vyhlášením v obecním rozhlase.<text:s/></text:span></text:p>
        </text:list-item>
      </text:list>
      <text:p text:style-name="P179"/>
      <text:list text:style-name="LFO7" text:continue-numbering="true">
        <text:list-item>
          <text:p text:style-name="P180"><text:span text:style-name="T181"><text:s/></text:span><text:span text:style-name="T182">Soustřeďování</text:span><text:span text:style-name="T183"><text:s/>objemného odpadu podléhá požadavkům stanoveným v čl. 3 odst.<text:s/></text:span><text:span text:style-name="T184">5</text:span><text:span text:style-name="T185">.<text:s/></text:span></text:p>
        </text:list-item>
      </text:list>
      <text:p text:style-name="P186"/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8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 nádobami rozumějí</text:span><text:span text:style-name="T195">:</text:span><text:span text:style-name="T196"><text:s/></text:span></text:p>
          <text:list text:continue-numbering="true">
            <text:list-item>
              <text:p text:style-name="P197"><text:span text:style-name="T198">Typizované sběrné nádoby</text:span><text:span text:style-name="T199"><text:s/>určené ke shromažďování směsného komunálního odpadu</text:span><text:span text:style-name="T200"><text:s/>o objemu 110 litrů, 120 litrů, 240 litrů nebo kontejnerů o objemu 1100 litrů,</text:span></text:p>
            </text:list-item>
            <text:list-item>
              <text:p text:style-name="P201"><text:span text:style-name="T202">O</text:span><text:span text:style-name="T203">dpadkové koše,</text:span><text:span text:style-name="T204"><text:s/>které jsou umístěny na veřejných prostranstvích v obci, sloužící pro odkládání drobného směsného komunálního odpadu.</text:span></text:p>
            </text:list-item>
          </text:list>
        </text:list-item>
      </text:list>
      <text:p text:style-name="P205"/>
      <text:list text:style-name="LFO28" text:continue-numbering="true">
        <text:list-item>
          <text:p text:style-name="P206"><text:span text:style-name="T207">S</text:span><text:span text:style-name="T208">oustřeďování</text:span><text:span text:style-name="T209"><text:s/>směsného komunálního odpadu podléhá požadavkům stanoveným<text:s/></text:span><text:span text:style-name="T210"><text:line-break/>v čl. 3 odst. 5.<text:s/></text:span></text:p>
        </text:list-item>
      </text:list>
      <text:p text:style-name="P211"/>
      <text:p text:style-name="P212"/>
      <text:p text:style-name="P213"/>
      <text:p text:style-name="P214"/>
      <text:p text:style-name="P215">Čl.<text:s/>7</text:p>
      <text:h text:style-name="P216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17">Právnické a podnikající fyzické osoby zapojené do obecního systému na základě smlouvy s obcí komunální odpad dle čl. 2 odst.<text:s/>1 písm.<text:s/>a), b) c), d), e), f), i),<text:s/>j),<text:s/>předávají<text:s/>do sběrných nádob umístěných před svou provozovnou (směsný komunální odpad) nebo do sběrných nádob na stanovištích uvedených v čl. 3 odst. 2<text:s/>a 3.</text:p>
        </text:list-item>
      </text:list>
      <text:p text:style-name="P218"/>
      <text:list text:style-name="LFO27" text:continue-numbering="true">
        <text:list-item>
          <text:p text:style-name="P219"><text:span text:style-name="T220">Výše úhrady<text:s/></text:span><text:span text:style-name="T221">za zapojení do obecního systému<text:s/></text:span><text:span text:style-name="T222">se stanoví<text:s/></text:span><text:span text:style-name="T223">dle<text:s/></text:span><text:span text:style-name="T224">ceníku, který schvaluje zastupitelstvo obce a je zveřejněn na webových stránkách obce.</text:span><text:span text:style-name="T225"><text:s/></text:span></text:p>
        </text:list-item>
      </text:list>
      <text:p text:style-name="P226"/>
      <text:list text:style-name="LFO27" text:continue-numbering="true">
        <text:list-item>
          <text:p text:style-name="P227">Úhrada se vybírá<text:s/>jednorázově, a to v hotovosti nebo převodem na účet.</text:p>
        </text:list-item>
      </text:list>
      <text:p text:style-name="P228"/>
      <text:p text:style-name="P229"/>
      <text:p text:style-name="P230"/>
      <text:p text:style-name="P231"/>
      <text:p text:style-name="P232"/>
      <text:p text:style-name="P233">Čl.<text:s/>8</text:p>
      <text:h text:style-name="P234" text:outline-level="2">Nakládání s movitými věcmi<text:s/>v rámci předcházení vzniku odpadu</text:h>
      <text:p text:style-name="P235"/>
      <text:list text:style-name="LFO9" text:continue-numbering="true">
        <text:list-item>
          <text:p text:style-name="P236">Obec v rámci předcházení vzniku odpadu<text:s/>za účelem jejich<text:s/>opětovného použití<text:s/>nakládá s těmito<text:s/>movitými<text:s/>věcmi:<text:s/>oděvy a textil.</text:p>
        </text:list-item>
      </text:list>
      <text:p text:style-name="P237"><text:span text:style-name="T238"><text:tab/></text:span><text:span text:style-name="T239"><text:s/></text:span></text:p>
      <text:list text:style-name="LFO9" text:continue-numbering="true">
        <text:list-item>
          <text:p text:style-name="P240"><text:span text:style-name="T241">Movité věci</text:span><text:span text:style-name="T242"><text:s/>uvedené v odst</text:span><text:span text:style-name="T243">. 1<text:s/></text:span><text:span text:style-name="T244">lze<text:s/></text:span><text:span text:style-name="T245">předávat</text:span><text:span text:style-name="T246"><text:s/>do sběrné nádoby na stanovišti uvedené v čl. 3 odst. 2 písm. a)</text:span><text:span text:style-name="T247">.<text:s/></text:span><text:span text:style-name="T248">Movitá věc musí být<text:s/></text:span><text:span text:style-name="T249">předána<text:s/></text:span><text:span text:style-name="T250">v takovém stavu, aby bylo možné její opětovné použití</text:span><text:span text:style-name="T251">.</text:span><text:span text:style-name="T252"><text:s/></text:span></text:p>
        </text:list-item>
      </text:list>
      <text:p text:style-name="P253"/>
      <text:p text:style-name="P254"/>
      <text:p text:style-name="P255"/>
      <text:p text:style-name="P256">Čl.<text:s/>9</text:p>
      <text:p text:style-name="P257">Nakládání se stavebním<text:s/>a demoličním odpadem</text:p>
      <text:p text:style-name="P258"/>
      <text:list text:style-name="LFO35" text:continue-numbering="true">
        <text:list-item>
          <text:p text:style-name="P259">Stavebním<text:s/>odpadem<text:s/>se rozumí<text:s/>stavební a demoliční odpad. Stavební odpad není odpadem komunálním.</text:p>
        </text:list-item>
      </text:list>
      <text:p text:style-name="P260"/>
      <text:list text:style-name="LFO35" text:continue-numbering="true">
        <text:list-item>
          <text:p text:style-name="P261">Stavební odpad lze použít, předat či odstranit<text:s/>pouze<text:s/>zákonem stanoveným způsobem.</text:p>
        </text:list-item>
      </text:list>
      <text:p text:style-name="P262"/>
      <text:list text:style-name="LFO35" text:continue-numbering="true">
        <text:list-item>
          <text:p text:style-name="P263">Pro odložení stavebního odpadu,<text:s/>je možné<text:s/>za úplatu,<text:s/>po<text:s/>dohodě<text:s/>s<text:s/>obecním úřadem,</text:p>
        </text:list-item>
      </text:list>
      <text:p text:style-name="P264"><text:s text:c="6"/>využít kontejneru na<text:s/>sběrném místě.</text:p>
      <text:p text:style-name="P265"/>
      <text:p text:style-name="P266"/>
      <text:p text:style-name="P267">Čl.<text:s/>10</text:p>
      <text:p text:style-name="P268">Závěrečná ustanovení</text:p>
      <text:p text:style-name="P269"/>
      <text:list text:style-name="LFO8" text:continue-numbering="true">
        <text:list-item>
          <text:p text:style-name="P270">Nabytím účinnosti této vyhlášky se zrušuje<text:s/>obecně závazná vyhláška obce<text:s/>Babice<text:s/><text:s/><text:line-break/>č. 1/2019,<text:s/>o stanovení systému shromažďování, sběru, přepravy, třídění, využívání a odstraňování komunálních odpadů a nakládání se stavebním odpadem na území obce Babice, ze dne<text:s/>25.11.2019.</text:p>
        </text:list-item>
      </text:list>
      <text:p text:style-name="P271"/>
      <text:list text:style-name="LFO8" text:continue-numbering="true">
        <text:list-item>
          <text:p text:style-name="P272"><text:span text:style-name="T273">Tato vyhláška nabývá účinnosti dnem<text:s/></text:span><text:span text:style-name="T274">1.1.2022</text:span><text:span text:style-name="T275">.</text:span></text:p>
        </text:list-item>
      </text:list>
      <text:p text:style-name="P276"/>
      <text:p text:style-name="P277"><text:tab/></text:p>
      <text:p text:style-name="P278"/>
      <text:p text:style-name="P279"/>
      <text:p text:style-name="P280"><text:tab/><text:tab/><text:tab/><text:tab/><text:tab/><text:tab/><text:tab/></text:p>
      <text:p text:style-name="P281">………………...……………….<text:tab/><text:tab/><text:tab/><text:tab/><text:s text:c="10"/>………………..</text:p>
      <text:p text:style-name="P282">Bc. Miroslav Metlík<text:tab/><text:tab/><text:tab/><text:tab/><text:tab/><text:s text:c="22"/>Dana Haasová</text:p>
      <text:p text:style-name="P283"><text:span text:style-name="T284">místostarosta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s text:c="3"/></text:span><text:span text:style-name="T294">starost</text:span><text:span text:style-name="T295">k</text:span><text:span text:style-name="T296">a</text:span></text:p>
      <text:p text:style-name="P297"/>
      <text:p text:style-name="P298"/>
      <text:p text:style-name="P299"/>
      <text:p text:style-name="P300"/>
      <text:p text:style-name="P301">Vyvěšeno na úřední desce<text:s/>obecního úřadu dne:<text:s/>7.12.2021</text:p>
      <text:p text:style-name="Normální"><text:span text:style-name="T302">Sejmuto z úřední desky obecního úřadu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font-name="Arial" style:font-name-asian="Times New Roman" style:font-name-complex="Arial"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babice</dc:creator>
    <meta:creation-date>2024-10-24T08:53:00Z</meta:creation-date>
    <dc:date>2024-10-24T08:53:00Z</dc:date>
    <meta:print-date>2021-01-06T07:32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092" meta:character-count="7524" meta:row-count="53" meta:non-whitespace-character-count="6447"/>
  </office:meta>
</office:document-meta>
</file>