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color="#00B0F0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7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Značkapozn.podčarou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center" fo:line-height="115%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1" style:parent-style-name="Normální" style:family="paragraph">
      <style:paragraph-properties fo:text-align="start"/>
    </style:style>
    <style:style style:name="P32" style:parent-style-name="Normální" style:family="paragraph">
      <style:paragraph-properties fo:text-align="start"/>
    </style:style>
    <style:style style:name="P33" style:parent-style-name="Normální" style:family="paragraph">
      <style:paragraph-properties fo:text-align="start" fo:margin-bottom="0in"/>
    </style:style>
    <style:style style:name="P34" style:parent-style-name="Normální" style:family="paragraph">
      <style:paragraph-properties fo:text-align="start" fo:margin-bottom="0in"/>
    </style:style>
    <style:style style:name="P35" style:parent-style-name="Normální" style:family="paragraph">
      <style:paragraph-properties fo:text-align="start" fo:margin-bottom="0in"/>
    </style:style>
    <style:style style:name="P36" style:parent-style-name="Normální" style:master-page-name="MP1" style:family="paragraph">
      <style:paragraph-properties fo:break-before="page"/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Město Měčín</text:p>
      <text:p text:style-name="P4"/>
      <text:p text:style-name="P5">Obecně závazná vyhláška Města Měčín</text:p>
      <text:p text:style-name="P6">o stanovení místního koeficientu pro jednotlivé skupiny nemovitých věcí</text:p>
      <text:p text:style-name="P7"/>
      <text:p text:style-name="P8">Zastupitelstvo Města Měčín se na svém zasedání dne<text:s/>12.06.2024, usnesením č. 161, se 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9">Čl. 1</text:p>
      <text:p text:style-name="P10">Místní koeficient pro jednotlivé skupiny nemovitých věcí</text:p>
      <text:list text:style-name="LFO1" text:continue-numbering="true">
        <text:list-item>
          <text:p text:style-name="P11"><text:span text:style-name="T12">Město Měčín</text:span><text:span text:style-name="T13"><text:s/></text:span><text:span text:style-name="T14">stanovuje místní koeficient pro jednotlivé skupiny staveb a je</text:span><text:span text:style-name="T15">dnotek dle § 10a odst. 1 zákona o dani z nemovitých věcí, a to v následující výši:<text:s/></text:span></text:p>
        </text:list-item>
      </text:list>
      <text:list text:style-name="LFO2" text:continue-numbering="true">
        <text:list-item>
          <text:p text:style-name="P16">rekreační budovy<text:tab/><text:tab/><text:tab/><text:tab/><text:tab/><text:tab/>koeficient …….2.</text:p>
        </text:list-item>
      </text:list>
      <text:list text:style-name="LFO1" text:continue-numbering="true">
        <text:list-item>
          <text:p text:style-name="P17"><text:span text:style-name="T18">Místní koeficient pro jednotlivou skupinu nemovitých věcí se vztahuje na všechny nemovité věci dané skupiny nemovitých věcí na území<text:s/></text:span><text:span text:style-name="T19">celého města, včetně všech obcí pod správou Města Měčín.</text:span><text:span text:style-name="T20"><text:note text:note-class="footnote" text:id="_ftn0"><text:note-citation>1</text:note-citation><text:note-body><text:p text:style-name="Textpozn.podčarou"><text:span text:style-name="T21"><text:s/>§ 12ab odst. 4 zákona o dani z nemovitých věcí.</text:span></text:p></text:note-body></text:note></text:span></text:p>
        </text:list-item>
      </text:list>
      <text:p text:style-name="P22">Čl. 2</text:p>
      <text:p text:style-name="P23">Zrušovací ustanovení</text:p>
      <text:p text:style-name="P24">Zrušuje se obecně závazná vyhláška Města Měčín č. 1/2008, o stanovení koeficientů pro výpočet daně z nemovitostí, ze dne<text:s/>9. června 2008.</text:p>
      <text:p text:style-name="P25"/>
      <text:p text:style-name="P26">Čl. 3</text:p>
      <text:p text:style-name="P27"><text:span text:style-name="T28">Účinnost</text:span></text:p>
      <text:p text:style-name="P29">Tato obecně závazná vyhláška nabývá účinnosti dnem 1. ledna 2025.</text:p>
      <text:p text:style-name="P30"/>
      <text:p text:style-name="P31"/>
      <text:p text:style-name="P32"/>
      <text:p text:style-name="P33">………………………………………………<text:tab/><text:tab/><text:tab/><text:tab/><text:tab/>…………………………………………….</text:p>
      <text:p text:style-name="P34"/>
      <text:p text:style-name="P35">Mgr. Pavla Horová, místostarostka, v.z.<text:tab/><text:tab/><text:tab/><text:tab/><text:s text:c="5"/>Stanislav Skala, starosta, v.z.</text:p>
      <text:p text:style-name="P3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line-height="115%"/>
      <style:text-properties style:font-name="Arial" style:font-name-asian="Times New Roman" fo:font-weight="bold" style:font-weight-asian="bold" fo:font-style="italic" style:font-style-asian="italic" fo:color="#FF0000" style:font-size-complex="13pt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letter-kerning="false" style:font-size-complex="13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7" style:parent-style-name="Zápat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  <style:master-page style:name="MP1" style:page-layout-name="PL1">
      <style:footer>
        <text:p text:style-name="P37"><text:span text:style-name="T38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tostarosta@mecin.cz</meta:initial-creator>
    <dc:creator>CF</dc:creator>
    <meta:creation-date>2024-07-02T05:47:00Z</meta:creation-date>
    <dc:date>2024-07-02T05:47:00Z</dc:date>
    <meta:print-date>2024-06-19T10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71" meta:row-count="9" meta:non-whitespace-character-count="1175"/>
  </office:meta>
</office:document-meta>
</file>