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imovice u Tábora<text:line-break/>Zastupitelstvo obce Radimovice u Tábora</text:p>
      <text:h text:style-name="Nadpis1" text:outline-level="1">Obecně závazná vyhláška obce Radimovice u Tábora<text:line-break/>o místním poplatku z pobytu</text:h>
      <text:p text:style-name="UvodniVeta">Zastupitelstvo obce Radimovice u Tábora se na svém zasedání dne 2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imovice u Tábor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2, o místním poplatku z pobytu, ze dne 30. května 2022.</text:p>
        </text:list-item>
      </text:list>
      <text:h text:style-name="Nadpis2" text:outline-level="2">Čl. 9<text:line-break/>Účinnost</text:h>
      <text:p text:style-name="Odstavec">Tato vyhláška nabývá účinnosti<text:s/>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avel Matyš v. r.<text:line-break/><text:s/>starosta</text:p>
          </table:table-cell>
          <table:table-cell table:style-name="TableCell16">
            <text:p text:style-name="PodpisovePole">Jan Svobod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nza Svoboda</dc:creator>
    <meta:creation-date>2023-12-22T17:06:00Z</meta:creation-date>
    <dc:date>2023-12-22T17:06:00Z</dc:date>
    <meta:print-date>2023-12-22T17:06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371" meta:character-count="2560" meta:row-count="18" meta:non-whitespace-character-count="2194"/>
  </office:meta>
</office:document-meta>
</file>