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44" style:parent-style-name="Standardnípísmoodstavce" style:family="text">
      <style:text-properties fo:color="#000000" style:letter-kerning="false" style:language-complex="ar" style:country-complex="SA"/>
    </style:style>
    <style:style style:name="P45" style:parent-style-name="Normální" style:family="paragraph">
      <style:paragraph-properties style:text-autospace="none" style:vertical-align="auto" fo:margin-left="0.393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4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-asian="Songti SC" fo:color="#000000" style:letter-kerning="false" style:language-complex="ar" style:country-complex="SA"/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ážany<text:line-break/>Zastupitelstvo obce Vážany</text:p>
      <text:h text:style-name="Nadpis1" text:outline-level="1">Obecně závazná vyhláška obce Vážany<text:line-break/>o místním poplatku za užívání veřejného prostranství</text:h>
      <text:p text:style-name="UvodniVeta">Zastupitelstvo obce Vážany se na svém zasedání dne 20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áž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<text:s/>kterým se rozumí<text:s/>pozemky č. 255/3, 290/5, 540/1, 540/2, 2396/29, 2405/4, 2416/1, 2416/7, 2417/1, 2418/1, 2418/2, 2419/1, 2396/29<text:s/>katastrální území Važany u Vyškova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5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50 Kč,</text:p>
            </text:list-item>
            <text:list-item>
              <text:p text:style-name="P33">za vyhrazení trvalého parkovacího místa 2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43"><text:span text:style-name="T44">Ruší se tyto obecně závazné vyhlášky:<text:s/></text:span></text:p>
        </text:list-item>
      </text:list>
      <text:p text:style-name="P45">a) obecně závazná vyhláška č. 2/2019, o místním poplatku za užívání veřejného prostranství, ze dne 16. 12. 2019,<text:s/></text:p>
      <text:p text:style-name="P46"><text:span text:style-name="T47">b) obecně závazná vyhláška č. 1/2020, o místním poplatku za užívání veřejného prostranství, kterou se mění Obecně závazná vyhláška č. 2/2019 o místním poplatku za užívání veřejného prostranství ze dne 16. 12. 2019, ze dne 11. 03. 2020.“.</text:span></text:p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Břetislav Usnul v. r.<text:line-break/><text:s/>starosta</text:p>
          </table:table-cell>
          <table:table-cell table:style-name="TableCell53">
            <text:p text:style-name="PodpisovePole">Milan Hýzl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nul</meta:initial-creator>
    <dc:creator>- -</dc:creator>
    <meta:creation-date>2023-09-11T11:38:00Z</meta:creation-date>
    <dc:date>2023-10-10T09:33:00Z</dc:date>
    <meta:print-date>2023-09-11T11:45:00Z</meta:print-date>
    <meta:template xlink:href="Normal.dotm" xlink:type="simple"/>
    <meta:editing-cycles>4</meta:editing-cycles>
    <meta:editing-duration>PT1620S</meta:editing-duration>
    <meta:document-statistic meta:page-count="3" meta:paragraph-count="8" meta:word-count="651" meta:character-count="4486" meta:row-count="32" meta:non-whitespace-character-count="3843"/>
  </office:meta>
</office:document-meta>
</file>