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lubyně<text:line-break/>Zastupitelstvo obce Hlubyně</text:p>
      <text:h text:style-name="Nadpis1" text:outline-level="1">Obecně závazná vyhláška obce Hlubyně<text:line-break/>o místním poplatku ze psů</text:h>
      <text:p text:style-name="UvodniVeta">Zastupitelstvo obce Hlubyně se na svém zasedání dne 12. prosince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lubyn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6/2025, Obecně závazná vyhláška o místním poplatku ze psů, ze dne 14.5.2025</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Boukal v. r.<text:line-break/><text:s/>starosta</text:p>
          </table:table-cell>
          <table:table-cell table:style-name="TableCell27">
            <text:p text:style-name="PodpisovePole">Ing. Josef Dr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 Hlubyně</meta:initial-creator>
    <dc:creator>Obec Hlubyně</dc:creator>
    <meta:creation-date>2025-11-26T17:29:00Z</meta:creation-date>
    <dc:date>2025-12-22T15:05:00Z</dc:date>
    <meta:print-date>2025-11-26T17:28:00Z</meta:print-date>
    <meta:template xlink:href="Normal" xlink:type="simple"/>
    <meta:editing-cycles>4</meta:editing-cycles>
    <meta:editing-duration>PT180S</meta:editing-duration>
    <meta:document-statistic meta:page-count="1" meta:paragraph-count="6" meta:word-count="463" meta:character-count="3192" meta:row-count="22" meta:non-whitespace-character-count="2735"/>
  </office:meta>
</office:document-meta>
</file>