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řetín<text:line-break/>Zastupitelstvo obce Bořetín</text:p>
      <text:h text:style-name="Nadpis1" text:outline-level="1">Obecně závazná vyhláška obce Bořetín č. 3/2025<text:line-break/>o místním poplatku za obecní systém odpadového hospodářství</text:h>
      <text:p text:style-name="UvodniVeta">Zastupitelstvo obce Bořetín se na svém zasedání dne 18. prosince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ře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7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<text:s/>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je nezaopatřeným dítětem ve věku 26 let, ve výši 260 Kč,</text:p>
            </text:list-item>
            <text:list-item>
              <text:p text:style-name="P30">je poživatelem invalidního, starobního, vdovského nebo vdoveckého důchodu, anebo poživatelem sirotčího důchodu, ve výši 260 Kč,</text:p>
            </text:list-item>
            <text:list-item>
              <text:p text:style-name="P31">je starší 60 let, ve výši 260 Kč.</text:p>
            </text:list-item>
          </text:list>
        </text:list-item>
        <text:list-item>
          <text:p text:style-name="P32">V případě, že poplatník<text:s/>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3/2024, OZV č. 3/2024 o místním poplatku za obecní systém odpadového hospodářství, ze dne 14. listopadu 2024.</text:p>
        </text:list-item>
      </text:list>
      <text:h text:style-name="Nadpis2" text:outline-level="2">Čl. 8<text:line-break/>Účinnost</text:h>
      <text:p text:style-name="Odstavec">Tato vyhláška nabývá<text:s/>z důvodu naléhavého obecného zájmu<text:s/>účinnosti dnem 1. ledna 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n Cimbůrek v. r.<text:line-break/><text:s/>starosta</text:p>
          </table:table-cell>
          <table:table-cell table:style-name="TableCell40">
            <text:p text:style-name="PodpisovePole">Zdeněk Dand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gr. Jan Cimbůrek</dc:creator>
    <meta:creation-date>2025-12-11T13:09:00Z</meta:creation-date>
    <dc:date>2025-12-12T10:50:00Z</dc:date>
    <meta:print-date>2025-12-11T13:11:00Z</meta:print-date>
    <meta:template xlink:href="Normal.dotm" xlink:type="simple"/>
    <meta:editing-cycles>3</meta:editing-cycles>
    <meta:editing-duration>PT60S</meta:editing-duration>
    <meta:document-statistic meta:page-count="4" meta:paragraph-count="8" meta:word-count="637" meta:character-count="4394" meta:row-count="31" meta:non-whitespace-character-count="3765"/>
  </office:meta>
</office:document-meta>
</file>