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2.9277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2.9944in" style:use-optimal-column-width="false"/>
    </style:style>
    <style:style style:name="Table41" style:family="table">
      <style:table-properties style:width="6.518in" fo:margin-left="0in" table:align="center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snap-to-layout-grid="false" fo:text-align="justify"/>
      <style:text-properties style:font-name="Arial" style:font-name-complex="Arial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ální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snap-to-layout-grid="false" fo:text-align="justify"/>
      <style:text-properties style:font-name="Arial" style:font-name-complex="Arial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ální" style:family="paragraph">
      <style:paragraph-properties style:snap-to-layout-grid="false" fo:text-align="center"/>
      <style:text-properties style:font-name="Arial" style:font-name-complex="Arial"/>
    </style:style>
  </office:automatic-styles>
  <office:body>
    <office:text text:use-soft-page-breaks="true">
      <text:p text:style-name="P1">Obec Vrbka<text:line-break/>Zastupitelstvo obce Vrbka</text:p>
      <text:h text:style-name="Nadpis1" text:outline-level="1">Obecně závazná vyhláška obce Vrbka<text:line-break/>o místním poplatku za obecní systém odpadového hospodářství</text:h>
      <text:p text:style-name="UvodniVeta">Zastupitelstvo obce Vrbka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Vrb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Odstavec"/>
      <text:h text:style-name="Nadpis2" text:outline-level="2">Čl. 5<text:line-break/>Splatnost poplatku</text:h>
      <text:list text:style-name="LFO1">
        <text:list-item text:start-value="1">
          <text:p text:style-name="P19">Poplatek je splatný ve 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Odstavec"/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Vrbka č.p. 69 a v obci po celý příslušný kalendářní rok nepobývá,</text:p>
            </text:list-item>
            <text:list-item>
              <text:p text:style-name="P30">v příslušném kalendářním roce dovrší 80 a více let věku,</text:p>
            </text:list-item>
            <text:list-item>
              <text:p text:style-name="P31">se v příslušném kalendářním roce narodila,</text:p>
            </text:list-item>
            <text:list-item>
              <text:p text:style-name="P32">je čtvrtým nebo dalším nezletilým dítětem ve společné domácnosti, které v daném kalendářním roce nedovrší 16 let věk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 2 odst. 1 písm. a) této vyhlášky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dovrší v příslušném kalendářním roce 75 a více let věku a to, ve výši 50 %,</text:p>
            </text:list-item>
            <text:list-item>
              <text:p text:style-name="P36">nedosáhla v příslušném kalendářním roce 18 let věku a osobě starší 18 let věku, která se soustavně připravuje na budoucí povolání, nejdéle však do věku 26 let a to, ve výši 25 %,</text:p>
            </text:list-item>
            <text:list-item>
              <text:p text:style-name="P37">se v příslušném kalendářním roce zdržuje po dobu delší 6 kalendářních měsíců v zahraničí a to, ve výši 50 %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obce Vrbka č. 1/2021, o místním poplatku za obecní systém odpadového hospodářství, ze dne 15. prosince 2021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126565116"/>Viliam Pospíšil v. r.</text:p>
          </table:table-cell>
          <table:table-cell table:style-name="TableCell48">
            <text:p text:style-name="P49"/>
          </table:table-cell>
          <table:table-cell table:style-name="TableCell50">
            <text:p text:style-name="P51">Miluše Štětinová v. r.</text:p>
          </table:table-cell>
        </table:table-row>
        <table:table-row table:style-name="TableRow52">
          <table:table-cell table:style-name="TableCell53">
            <text:p text:style-name="P54">starosta obce Vrbka</text:p>
          </table:table-cell>
          <table:table-cell table:style-name="TableCell55">
            <text:p text:style-name="P56"/>
          </table:table-cell>
          <table:table-cell table:style-name="TableCell57">
            <text:p text:style-name="P58">místostarostka obce Vrbka</text:p>
          </table:table-cell>
        </table:table-row>
      </table:table>
      <text:p text:style-name="Normální"><text:bookmark-end text:name="_Hlk126565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iam Pospíšil</meta:initial-creator>
    <dc:creator>Viliam Pospíšil</dc:creator>
    <meta:creation-date>2023-12-15T21:55:00Z</meta:creation-date>
    <dc:date>2023-12-15T21:56:00Z</dc:date>
    <meta:template xlink:href="Normal" xlink:type="simple"/>
    <meta:editing-cycles>2</meta:editing-cycles>
    <meta:editing-duration>PT480S</meta:editing-duration>
    <meta:document-statistic meta:page-count="4" meta:paragraph-count="10" meta:word-count="779" meta:character-count="5370" meta:row-count="38" meta:non-whitespace-character-count="4601"/>
  </office:meta>
</office:document-meta>
</file>