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9">
      <text:list-level-style-number text:level="1" style:num-prefix="(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 fo:text-indent="-0.3937in">
        <style:tab-stops>
          <style:tab-stop style:type="left" style:position="0.0986in"/>
        </style:tab-stops>
      </style:paragraph-properties>
    </style:style>
    <style:style style:name="P24" style:parent-style-name="Odstavec" style:family="paragraph">
      <style:paragraph-properties fo:margin-left="0.3937in" fo:text-indent="-0.3937in">
        <style:tab-stops/>
      </style:paragraph-properties>
    </style:style>
    <style:style style:name="P25" style:parent-style-name="Odstavec" style:family="paragraph">
      <style:paragraph-properties fo:margin-left="0.3937in" fo:text-indent="-0.3937in">
        <style:tab-stops/>
      </style:paragraph-properties>
    </style:style>
    <style:style style:name="P26" style:parent-style-name="Odstavec" style:family="paragraph">
      <style:paragraph-properties fo:margin-left="0.3937in" fo:text-indent="-0.3937in">
        <style:tab-stops/>
      </style:paragraph-properties>
    </style:style>
    <style:style style:name="P27" style:parent-style-name="Odstavec" style:family="paragraph">
      <style:paragraph-properties fo:margin-left="0.3937in" fo:text-indent="-0.3937in">
        <style:tab-stops/>
      </style:paragraph-properties>
    </style:style>
    <style:style style:name="P28" style:parent-style-name="Odstavecseseznamem" style:family="paragraph">
      <style:paragraph-properties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margin-bottom="0.0833in"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margin-bottom="0.0833in"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margin-bottom="0.0833in"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margin-bottom="0.0833in"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Bystřice<text:line-break/>Zastupitelstvo obce Malá Bystřice</text:p>
      <text:h text:style-name="Nadpis1" text:outline-level="1">Obecně závazná vyhláška obce Malá Bystřice<text:line-break/>o místním poplatku za obecní systém odpadového hospodářství</text:h>
      <text:p text:style-name="UvodniVeta">Zastupitelstvo obce Malá<text:s/>Bystřice se na svém zasedání dne 1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Byst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<text:s/>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6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1" text:continue-numbering="true">
        <text:list-item>
          <text:list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6" text:continue-numbering="true">
        <text:list-item>
          <text:p text:style-name="P28">Od poplatku se osvobozuje osoba, které poplatková povinnost vznikla z důvodu přihlášení v obci a která<text:s/></text:p>
        </text:list-item>
      </text:list>
      <text:p text:style-name="P29">a)<text:s/><text:tab/>je mladší tří let, a to do konce kalendářního měsíce, ve kterém<text:s/>dosáhne věku tří let,<text:s/></text:p>
      <text:p text:style-name="P30">b)<text:s/><text:tab/>je třetím a dalším nezaopatřeným dítětem v jedné domácnosti, a to do konce kalendářního měsíce, kdy dosáhne věku 18 let,<text:s/></text:p>
      <text:p text:style-name="P31">c)<text:s/><text:tab/>je přihlášena na adrese ohlašovny Malá Bystřice čp. 55, v obci se nezdržuje a její pobyt není správci poplatku znám,<text:s/></text:p>
      <text:p text:style-name="P32">d)<text:s/><text:tab/>se v příslušném kalendářním roce zdržuje déle jak 6 měsíců v zahraničí.<text:s/></text:p>
      <text:list text:style-name="LFO7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35">Zrušuje se obecně závazná vyhláška č. 3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cie Kotrlová v. r.<text:line-break/><text:s/>starostka</text:p>
          </table:table-cell>
          <table:table-cell table:style-name="TableCell41">
            <text:p text:style-name="PodpisovePole">Ing. Alena Vál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9">
      <text:list-level-style-number text:level="1" style:num-prefix="(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Starostka</dc:creator>
    <meta:creation-date>2023-11-29T08:06:00Z</meta:creation-date>
    <dc:date>2023-12-18T05:36:00Z</dc:date>
    <meta:template xlink:href="Normal" xlink:type="simple"/>
    <meta:editing-cycles>6</meta:editing-cycles>
    <meta:editing-duration>PT1020S</meta:editing-duration>
    <meta:document-statistic meta:page-count="1" meta:paragraph-count="9" meta:word-count="667" meta:character-count="4599" meta:row-count="32" meta:non-whitespace-character-count="3941"/>
  </office:meta>
</office:document-meta>
</file>