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>
      <style:paragraph-properties fo:margin-left="0.3937in" fo:text-indent="-0.3937in">
        <style:tab-stops/>
      </style:paragraph-properties>
    </style:style>
    <style:style style:name="P3" style:parent-style-name="Odstavec" style:family="paragraph">
      <style:paragraph-properties fo:margin-left="0.3937in" fo:text-indent="-0.3937in">
        <style:tab-stops/>
      </style:paragraph-properties>
    </style:style>
    <style:style style:name="P4" style:parent-style-name="Odstavec" style:family="paragraph">
      <style:paragraph-properties fo:margin-left="0.3937in" fo:text-indent="-0.3937in">
        <style:tab-stops/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Odstavec" style:family="paragraph">
      <style:paragraph-properties fo:margin-left="0.3937in" fo:text-indent="-0.3937in">
        <style:tab-stops/>
      </style:paragraph-properties>
    </style:style>
    <style:style style:name="P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nské Lázně<text:line-break/>Zastupitelstvo města Janské Lázně</text:p>
      <text:h text:style-name="Nadpis1" text:outline-level="1">Obecně závazná vyhláška města Janské Lázně<text:line-break/>o místním poplatku za odkládání komunálního odpadu z nemovité věci</text:h>
      <text:p text:style-name="UvodniVeta">Zastupitelstvo města<text:s/>Janské Lázně se na svém 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ské Lázn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<text:s/>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<text:s/>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<text:s/>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<text:s/>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<text:s/>poplatek správci poplatku:</text:p>
        </text:list-item>
      </text:list>
      <text:p text:style-name="Odstavec">a) za dílčí<text:s/>období<text:s/>od 1. ledna do 30.<text:s/>června nejpozději v termínu do 15.<text:s/>července příslušného kalendářního roku,</text:p>
      <text:p text:style-name="Odstavec">b) za dílčí<text:s/>období<text:s/>od 1.<text:s/>července do 31. prosince nejpozději do 15. ledna následujícího kalendářního roku.</text:p>
      <text:list text:style-name="LFO1" text:continue-numbering="true"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3, o místním poplatku za odkládání komunálního odpadu z nemovité věci, ze dne 30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Hudrlík v. r.<text:line-break/><text:s/>starosta</text:p>
          </table:table-cell>
          <table:table-cell table:style-name="TableCell35">
            <text:p text:style-name="PodpisovePole">Petr Hřebačk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Vojtechova</dc:creator>
    <meta:creation-date>2024-10-15T07:27:00Z</meta:creation-date>
    <dc:date>2024-10-15T07:31:00Z</dc:date>
    <meta:template xlink:href="Normal" xlink:type="simple"/>
    <meta:editing-cycles>3</meta:editing-cycles>
    <meta:editing-duration>PT180S</meta:editing-duration>
    <meta:document-statistic meta:page-count="3" meta:paragraph-count="7" meta:word-count="561" meta:character-count="3868" meta:row-count="27" meta:non-whitespace-character-count="3314"/>
  </office:meta>
</office:document-meta>
</file>