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choz<text:line-break/>Zastupitelstvo obce Ochoz</text:p>
      <text:h text:style-name="Nadpis1" text:outline-level="1">Obecně závazná vyhláška obce Ochoz<text:line-break/>o místním poplatku za obecní systém odpadového hospodářství</text:h>
      <text:p text:style-name="UvodniVeta">Zastupitelstvo obce Ochoz se na svém zasedání<text:s/>č. 7/2024<text:s/>dne 10. prosince 2024<text:s/>usnesením č. 7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choz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720,-<text:s/>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átým a dalším členem domácnosti a je nezaopatřeným dítětem, a to maximálně do konce roku, ve kterém dosáhne věku 25 let,</text:p>
            </text:list-item>
            <text:list-item>
              <text:p text:style-name="P30">má určený trvalý pobyt na ohlašovně Obecního úřadu Ochoz č. p. 75, v obci se nezdržuje a její pobyt není znám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3/2023<text:s/>o místním poplatku za obecní systém odpadového hospodářství, ze dne 12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ext:p text:style-name="Odstavec"/>
      <text:p text:style-name="Odstavec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Martin Bílý v. r.<text:line-break/><text:s/>starosta</text:p>
          </table:table-cell>
          <table:table-cell table:style-name="TableCell39">
            <text:p text:style-name="PodpisovePole">Tomáš Veselý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Obec Ochoz</dc:creator>
    <meta:creation-date>2024-12-10T17:48:00Z</meta:creation-date>
    <dc:date>2024-12-16T15:18:00Z</dc:date>
    <meta:print-date>2024-12-16T15:18:00Z</meta:print-date>
    <meta:template xlink:href="Normal" xlink:type="simple"/>
    <meta:editing-cycles>4</meta:editing-cycles>
    <meta:editing-duration>PT180S</meta:editing-duration>
    <meta:document-statistic meta:page-count="3" meta:paragraph-count="8" meta:word-count="638" meta:character-count="4399" meta:row-count="31" meta:non-whitespace-character-count="3769"/>
  </office:meta>
</office:document-meta>
</file>