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7" style:family="paragraph"/>
    <style:style style:name="P29" style:parent-style-name="Odstavec" style:list-style-name="LFO1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é Petrovice<text:line-break/>Zastupitelstvo obce České Petrovice</text:p>
      <text:p text:style-name="Heading1">Obecně závazná vyhláška obce České Petrovice<text:line-break/>o místním poplatku za obecní systém odpadového hospodářství</text:p>
      <text:p text:style-name="UvodniVeta">Zastupitelstvo obce České<text:s/>Petrovice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České Pe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<text:s/>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soft-page-break/>
      <text:p text:style-name="Odstavec">(2) Od poplatku se osvobozuje osoba, které poplatková povinnost vznikla z důvodu přihlášení v obci a která je<text:s/></text:p>
      <text:p text:style-name="Odstavec">a) dle čl. 2 odst. 1 písmeno a) této vyhlášky je mladší do 6 let<text:s/>věku do konce kalendářního roku</text:p>
      <text:p text:style-name="Odstavec">b) dle čl. 2 odst. 1 písmeno a) této vyhlášky dovrší 80 let věku do konce kalendářního roku</text:p>
      <text:p text:style-name="Odstavec">c) celoročně se od 1.<text:s/>ledna do 31.<text:s/>prosince daného kalendářního roku zdržuje v zahraničí</text:p>
      <text:p text:style-name="Odstavec">(3)<text:s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<text:p text:style-name="Heading2">Čl. 7<text:line-break/>Přechodné a zrušovací ustanovení</text:p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1, Obecně závazná<text:s/>vyhláška o místním poplatku za obecní systém odpadového hospodářství, ze dne 24. listopadu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uboš Lux<text:s/><text:line-break/><text:s/>starosta</text:p>
          </table:table-cell>
          <table:table-cell table:style-name="TableCell35">
            <text:p text:style-name="PodpisovePole">Martin Hovad<text:s/>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3-12-19T17:52:00Z</meta:creation-date>
    <dc:date>2023-12-28T19:45:00Z</dc:date>
    <meta:print-date>2023-12-19T17:52:00Z</meta:print-date>
    <meta:template xlink:href="Normal.dotm" xlink:type="simple"/>
    <meta:editing-cycles>3</meta:editing-cycles>
    <meta:editing-duration>PT1260S</meta:editing-duration>
    <meta:document-statistic meta:page-count="3" meta:paragraph-count="8" meta:word-count="651" meta:character-count="4486" meta:row-count="32" meta:non-whitespace-character-count="3843"/>
  </office:meta>
</office:document-meta>
</file>