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Novosedly nad Nežárkou<text:line-break/>Zastupitelstvo  obce Novosedly nad Nežárkou</text:p>
      <text:h text:style-name="P1" text:outline-level="1">Obecně závazná vyhláška obce Novosedly nad Nežárkou<text:line-break/>o místním poplatku ze psů</text:h>
      <text:p text:style-name="P8">Zastupitelstvo obce Novosedly nad Nežárkou se na svém zasedání dne 3. říj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Novosedly nad Nežárkou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10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2/2019, o místním poplatku ze psů, ze dne 12. prosince 2019.</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Mgr. Filip Mencl v. r.<text:line-break/>
                                        starosta                    
                                    </text:p>
          </table:table-cell>
          <table:table-cell table:style-name="Podpisy.A1" office:value-type="string">
            <text:p text:style-name="PodpisovePole">Marie Kot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9-18T05:20:28.837655</dc:date>
    <meta:generator>PortalVerejneSpravy/4.0</meta:generator>
  </office:meta>
</office:document-meta>
</file>