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text-transform="uppercase" fo:font-size="18pt" style:font-size-asian="18pt" style:font-size-complex="18pt"/>
    </style:style>
    <style:style style:name="T3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5" style:parent-style-name="Nadpis1" style:family="paragraph">
      <style:text-properties style:font-name="Times New Roman" style:font-name-complex="Times New Roman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bottom="0.0833in"/>
    </style:style>
    <style:style style:name="P8" style:parent-style-name="Normální" style:family="paragraph">
      <style:paragraph-properties fo:text-align="justify" fo:margin-bottom="0.0833in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justify"/>
      <style:text-properties fo:font-weight="bold" style:font-weight-asian="bold"/>
    </style:style>
    <style:style style:name="P12" style:parent-style-name="Normální" style:family="paragraph">
      <style:paragraph-properties fo:text-align="justify" fo:margin-bottom="0.0833in"/>
    </style:style>
    <style:style style:name="P13" style:parent-style-name="Normální" style:family="paragraph">
      <style:paragraph-properties fo:text-align="justify" fo:margin-bottom="0.0833in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justify" fo:margin-bottom="0.0833in"/>
    </style:style>
    <style:style style:name="P18" style:parent-style-name="Normální" style:family="paragraph">
      <style:paragraph-properties fo:margin-bottom="0.0833in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P2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P2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>
        <style:tab-stops>
          <style:tab-stop style:type="left" style:position="0.1972in"/>
        </style:tab-stops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>
        <style:tab-stops>
          <style:tab-stop style:type="left" style:position="0.1972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P3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P3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fo:font-style="italic" style:font-style-asian="italic" fo:color="#FF0000"/>
    </style:style>
    <style:style style:name="P57" style:parent-style-name="Normální" style:family="paragraph">
      <style:paragraph-properties fo:text-align="center"/>
      <style:text-properties fo:font-weight="bold" style:font-weight-asian="bold"/>
    </style:style>
    <style:style style:name="P58" style:parent-style-name="Normální" style:family="paragraph">
      <style:paragraph-properties style:text-autospace="none" fo:text-align="center"/>
    </style:style>
    <style:style style:name="T5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Normální" style:family="paragraph">
      <style:paragraph-properties style:text-autospace="none" fo:text-align="center"/>
    </style:style>
    <style:style style:name="P62" style:parent-style-name="Normální" style:family="paragraph">
      <style:paragraph-properties fo:text-align="center"/>
      <style:text-properties fo:font-weight="bold" style:font-weight-asian="bold"/>
    </style:style>
    <style:style style:name="P63" style:parent-style-name="Normální" style:family="paragraph">
      <style:paragraph-properties fo:text-align="center"/>
      <style:text-properties fo:font-weight="bold" style:font-weight-asian="bold"/>
    </style:style>
    <style:style style:name="P64" style:parent-style-name="Normální" style:family="paragraph">
      <style:paragraph-properties fo:text-align="center"/>
      <style:text-properties fo:font-weight="bold" style:font-weight-asian="bold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P66" style:parent-style-name="Normální" style:family="paragraph">
      <style:paragraph-properties fo:text-align="center"/>
      <style:text-properties fo:font-weight="bold" style:font-weight-asian="bold"/>
    </style:style>
    <style:style style:name="P67" style:parent-style-name="Normální" style:family="paragraph">
      <style:paragraph-properties fo:text-align="center"/>
      <style:text-properties fo:font-weight="bold" style:font-weight-asian="bold"/>
    </style:style>
    <style:style style:name="P68" style:parent-style-name="Normální" style:family="paragraph">
      <style:paragraph-properties fo:text-align="center" fo:margin-bottom="0.0833in"/>
    </style:style>
    <style:style style:name="P69" style:parent-style-name="Normální" style:family="paragraph">
      <style:paragraph-properties fo:margin-bottom="0.0833in"/>
    </style:style>
    <style:style style:name="P70" style:parent-style-name="Normální" style:family="paragraph">
      <style:paragraph-properties fo:margin-bottom="0.0833in"/>
    </style:style>
    <style:style style:name="P71" style:parent-style-name="Normální" style:family="paragraph">
      <style:paragraph-properties fo:margin-bottom="0.0833in"/>
    </style:style>
    <style:style style:name="P72" style:parent-style-name="UvodniVeta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Obec Bobnice</text:span><text:span text:style-name="T3"><text:line-break/></text:span><text:span text:style-name="T4">Zastupitelstvo obce Bobnice</text:span></text:p>
      <text:h text:style-name="P5" text:outline-level="1">Obecně závazná vyhláška obce Bobnice<text:line-break/>o nočním klidu</text:h>
      <text:p text:style-name="P6"/>
      <text:p text:style-name="P7">Zastupitelstvo obce Bobnice se na svém zasedání dne<text:s/>29.1.2025<text:s/>usnesením č.<text:s/>1/2025/7<text:s/>usneslo vydat<text:s/>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 tuto obecně závaznou vyhlášku:</text:p>
      <text:p text:style-name="P8"/>
      <text:p text:style-name="P9">Čl. 1</text:p>
      <text:p text:style-name="P10">Předmět<text:s/></text:p>
      <text:p text:style-name="P11"/>
      <text:p text:style-name="P12">Předmětem této obecně závazné vyhlášky je stanovení výjimečných případů, při nichž je doba nočního klidu vymezena dobou kratší nebo při nichž nemusí být doba nočního klidu dodržována.</text:p>
      <text:p text:style-name="P13"/>
      <text:p text:style-name="P14">Čl. 2</text:p>
      <text:p text:style-name="P15">Doba nočního klidu</text:p>
      <text:p text:style-name="P16"/>
      <text:p text:style-name="P17">Dobou nočního klidu se rozumí doba od dvacáté druhé do šesté hodiny.</text:p>
      <text:p text:style-name="P18"/>
      <text:p text:style-name="P19">Čl. 3</text:p>
      <text:p text:style-name="P20">Stanovení výjimečných případů, při nichž je doba nočního klidu vymezena dobou kratší nebo při nichž nemusí být doba nočního klidu dodržována</text:p>
      <text:p text:style-name="P21"/>
      <text:p text:style-name="P22"/>
      <text:p text:style-name="P23">1)<text:s/><text:span text:style-name="T24">Doba nočního klidu n</text:span><text:span text:style-name="T25">emusí být dodržována</text:span>:</text:p>
      <text:p text:style-name="P26"><text:span text:style-name="T27">a)</text:span><text:s/>v noci z 31. prosince na 1. ledna z důvodu konání oslav příchodu nového roku;</text:p>
      <text:p text:style-name="P28"><text:span text:style-name="T29">b)</text:span><text:s/>v noci z 30. dubna na 1. května z důvodu konání tradiční akce „Pálení čarodějnic“.</text:p>
      <text:p text:style-name="P30"/>
      <text:p text:style-name="P31">2)<text:s/><text:span text:style-name="T32">Doba nočního klidu se vymezuje od 00.00 do 06.00 hodin, a to<text:s/></text:span><text:span text:style-name="T33">v následujících případech</text:span>:</text:p>
      <text:p text:style-name="P34"><text:span text:style-name="T35">a)</text:span><text:s/>v noci ze soboty na neděli v době konání tradičních<text:s/>jednodenních rybářských závodů s táborákem a posezením u rybníka v Bobnicích.</text:p>
      <text:p text:style-name="P36"/>
      <text:p text:style-name="P37">3)<text:s/><text:span text:style-name="T38">Doba nočního klidu se vymezuje od 03.00 do 06.00 hodin, a to v následuj</text:span><text:span text:style-name="T39">ících případech</text:span>:</text:p>
      <text:p text:style-name="P40"><text:span text:style-name="T41">a)</text:span><text:s/>v noci ze soboty na neděli (v březnu) v době konání tradičního Společenského plesu pořádaného obcí Bobnice a Tělocvičnou jednotou Sokol Bobnice ve vnitřních prostorách sokolovny v Bobnicích;</text:p>
      <text:p text:style-name="P42"><text:span text:style-name="T43">b)</text:span><text:s/>v noci ze soboty na 7. neděli po Velikonocích v době konání tradiční Pouťové taneční zábavy v Bobnicích; <text:s/></text:p>
      <text:soft-page-break/>
      <text:p text:style-name="P44"><text:span text:style-name="T45">c)</text:span><text:s/>v noci ze soboty na neděli v květnu v době konání tradiční Pouťové taneční zábavy <text:s text:c="18"/>v Kovansku; <text:s/></text:p>
      <text:p text:style-name="P46"><text:span text:style-name="T47">d)</text:span><text:s/>v noci ze soboty na poslední srpnovou neděli v době konání tradiční Posvícenské taneční zábavy v Bobnicích; <text:s/></text:p>
      <text:p text:style-name="P48"><text:span text:style-name="T49">e)</text:span><text:s/>v noci ze soboty na neděli před sv. Václavem v době konání tradiční Posvícenské taneční zábavy v Kovansku;</text:p>
      <text:p text:style-name="P50"><text:span text:style-name="T51">f)</text:span><text:s/>v noci ze soboty na neděli v době konání jednodenního jarního a zimního badmintonového turnaje<text:s/>pořádaného ve vnitřních prostorách sokolovny v Bobnicích spojeného s diskotékou;</text:p>
      <text:p text:style-name="P52"/>
      <text:p text:style-name="P53">4)<text:s/><text:span text:style-name="T54">Informace o konkrétním termínu konání akcí uvedených v odst. 2 a odst. 3 tohoto článku obecně závazné vyhlášky bude zveřejněna obecním úřadem na úřední desce minimálně 5 d</text:span><text:span text:style-name="T55">nů před datem konání.</text:span></text:p>
      <text:p text:style-name="P56"/>
      <text:p text:style-name="P57">Čl. 4</text:p>
      <text:p text:style-name="P58"><text:span text:style-name="T59">Zrušovací<text:s/></text:span><text:span text:style-name="T60">ustanovení</text:span></text:p>
      <text:p text:style-name="P61">Zrušuje se obecně závazná vyhláška č. 1/2024 o nočním klidu ze dne 29.05.2024.</text:p>
      <text:p text:style-name="P62"/>
      <text:p text:style-name="P63"/>
      <text:p text:style-name="P64"/>
      <text:p text:style-name="P65">Čl. 5</text:p>
      <text:p text:style-name="P66">Účinnost</text:p>
      <text:p text:style-name="P67"/>
      <text:p text:style-name="P68">Tato obecně závazná vyhláška nabývá účinnosti patnáctým dnem po dni vyhlášení.</text:p>
      <text:p text:style-name="P69"/>
      <text:p text:style-name="P70"/>
      <text:p text:style-name="P71"><text:s text:c="7"/>.............................<text:tab/><text:tab/><text:tab/><text:tab/><text:tab/><text:tab/>...................................</text:p>
      <text:p text:style-name="Normální"><text:s text:c="7"/>Václav Šťastný v. r.<text:tab/><text:tab/><text:tab/><text:tab/><text:s text:c="29"/>Hana Černá v. r.</text:p>
      <text:p text:style-name="Normální"><text:s text:c="11"/>místostarosta<text:tab/><text:tab/><text:tab/><text:tab/><text:tab/><text:tab/><text:s text:c="21"/>starostka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üllerová Jitka, Ing.</meta:initial-creator>
    <dc:creator>Uživatel systému Windows</dc:creator>
    <meta:creation-date>2023-11-07T09:33:00Z</meta:creation-date>
    <dc:date>2025-01-20T13:45:00Z</dc:date>
    <meta:print-date>2024-12-04T12:58:00Z</meta:print-date>
    <meta:template xlink:href="Normal.dotm" xlink:type="simple"/>
    <meta:editing-cycles>27</meta:editing-cycles>
    <meta:editing-duration>PT15300S</meta:editing-duration>
    <meta:document-statistic meta:page-count="2" meta:paragraph-count="5" meta:word-count="421" meta:character-count="2904" meta:row-count="20" meta:non-whitespace-character-count="2488"/>
  </office:meta>
</office:document-meta>
</file>