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ádlo<text:line-break/>Zastupitelstvo obce Rádlo</text:p>
      <text:h text:style-name="Nadpis1" text:outline-level="1">Obecně závazná vyhláška obce Rádlo<text:line-break/>o místním poplatku za odkládání komunálního odpadu z nemovité věci</text:h>
      <text:p text:style-name="UvodniVeta">Zastupitelstvo obce Rádlo se na svém zasedání dne 11. prosince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ádlo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7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0. září<text:s/>příslušného<text:s/>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1, o místním poplatku za odkládání komunálního odpadu z nemovité věci, ze dne<text:s/>25. říj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Ing. Miroslav Šikola v. r.<text:s/><text:line-break/><text:s/>starosta</text:p>
          </table:table-cell>
          <table:table-cell table:style-name="TableCell35">
            <text:p text:style-name="PodpisovePole">Ing. Pavel Branda Ph.D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>Ing. Lenka Zimová v. r.<text:line-break/><text:s/>místostarostka</text:p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datelna</meta:initial-creator>
    <dc:creator>Podatelna</dc:creator>
    <meta:creation-date>2023-11-30T08:50:00Z</meta:creation-date>
    <dc:date>2023-11-30T08:54:00Z</dc:date>
    <meta:template xlink:href="Normal" xlink:type="simple"/>
    <meta:editing-cycles>4</meta:editing-cycles>
    <meta:editing-duration>PT240S</meta:editing-duration>
    <meta:document-statistic meta:page-count="1" meta:paragraph-count="7" meta:word-count="539" meta:character-count="3716" meta:row-count="26" meta:non-whitespace-character-count="3184"/>
  </office:meta>
</office:document-meta>
</file>