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lová<text:line-break/>Zastupitelstvo obce Kolová</text:p>
      <text:h text:style-name="Nadpis1" text:outline-level="1">Obecně závazná vyhláška obce Kolová<text:line-break/>o místním poplatku ze vstupného</text:h>
      <text:p text:style-name="UvodniVeta">Zastupitelstvo obce Kolová se na svém zasedání dne 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lová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prodejní akce,</text:p>
            </text:list-item>
            <text:list-item>
              <text:p text:style-name="P6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7">Poplatek ze vstupného platí fyzické a právnické<text:s/>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9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0">prodejní akce 20 %,</text:p>
            </text:list-item>
            <text:list-item>
              <text:p text:style-name="P11">reklamní akce 20 %.</text:p>
            </text:list-item>
          </text:list>
        </text:list-item>
      </text:list>
      <text:soft-page-break/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2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3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4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37/2011, o místním poplatku ze vstupného, ze dne 3. května 2011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Mgr. Jakub Jiskra v. r.<text:line-break/><text:s/>starosta</text:p>
          </table:table-cell>
          <table:table-cell table:style-name="TableCell21">
            <text:p text:style-name="PodpisovePole">Ing. Kateřina Pašková v. r.<text:line-break/><text:s/>místostarostk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Kateřina Pašková</dc:creator>
    <meta:creation-date>2023-11-08T14:51:00Z</meta:creation-date>
    <dc:date>2023-11-08T14:51:00Z</dc: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85" meta:row-count="14" meta:non-whitespace-character-count="1787"/>
  </office:meta>
</office:document-meta>
</file>