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71f9c" officeooo:paragraph-rsid="00071f9c"/>
    </style:style>
    <style:style style:name="T1" style:family="text">
      <style:text-properties officeooo:rsid="00071f9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motice<text:line-break/>Zastupitelstvo obce Nemotice</text:p>
      <text:h text:style-name="P4" text:outline-level="1">Obecně závazná vyhláška obce Nemotice<text:line-break/>o místním poplatku za obecní systém odpadového hospodářství</text:h>
      <text:p text:style-name="P3">Zastupitelstvo obce Nemotice se na svém zasedání dne <text:span text:style-name="T1">12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36471844" text:style-name="L1">
        <text:list-item>
          <text:p text:style-name="P6">Obec Nemo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8602339157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86167467225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861742542405" text:style-name="L1">
        <text:list-item>
          <text:p text:style-name="P6">Sazba poplatku za kalendářní rok činí 6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86157185859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86204878406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trvale hlášena v místě ohlašovny - na adrese Nemotice č.p.66.<text:line-break/></text:p>
        </text:list-item>
        <text:list-item>
          <text:p text:style-name="P7">Od poplatku se osvobozuje osoba, které poplatková povinnost vznikla z důvodu přihlášení v obci a která se po dobu celého kalendářního roku v obci prokazatelně nezdržuje.<text:line-break/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86030905770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<text:span text:style-name="T1">obecní </text:span>systém odpadového hospodářství, ze dne <text:span text:style-name="T1">01</text:span>. <text:span text:style-name="T1">prosince</text:span>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ítězslav Hroza v. r.<text:line-break/> starosta </text:p>
          </table:table-cell>
          <table:table-cell table:style-name="Podpisy.A1" office:value-type="string">
            <text:p text:style-name="PodpisovePole">Jiří Korb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09:11:52.432000000</dc:date>
    <meta:generator>LibreOffice/7.4.2.3$Windows_X86_64 LibreOffice_project/382eef1f22670f7f4118c8c2dd222ec7ad009daf</meta:generator>
    <meta:editing-duration>PT11M42S</meta:editing-duration>
    <meta:editing-cycles>2</meta:editing-cycles>
    <meta:document-statistic meta:table-count="1" meta:image-count="0" meta:object-count="0" meta:page-count="3" meta:paragraph-count="54" meta:word-count="872" meta:character-count="5570" meta:non-whitespace-character-count="4775"/>
  </office:meta>
</office:document-meta>
</file>