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ckovice<text:line-break/>Zastupitelstvo obce Mackovice</text:p>
      <text:h text:style-name="P4" text:outline-level="1">Obecně závazná vyhláška obce Mackovice<text:line-break/>o místním poplatku ze psů</text:h>
      <text:p text:style-name="P3">Zastupitelstvo obce Mackovice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551406124" text:style-name="L1">
        <text:list-item>
          <text:p text:style-name="P6">Obec Mac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553706708436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553678446514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5536117698213"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5535946926523" text:style-name="L1">
        <text:list-item>
          <text:p text:style-name="P6">Poplatek je splatný nejpozději do 31. prosi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553633797033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5537316895845"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8.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Vlastimil Balcar v. r.<text:line-break/> starosta </text:p>
          </table:table-cell>
          <table:table-cell table:style-name="Podpisy.A1" office:value-type="string">
            <text:p text:style-name="PodpisovePole">František Hrnčá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8T11:55:33.025831</dc:date>
    <meta:generator>LibreOffice/7.4.6.2$Windows_X86_64 LibreOffice_project/5b1f5509c2decdade7fda905e3e1429a67acd63d</meta:generator>
    <meta:document-statistic meta:table-count="1" meta:image-count="0" meta:object-count="0" meta:page-count="3" meta:paragraph-count="43" meta:word-count="613" meta:character-count="3749" meta:non-whitespace-character-count="3191"/>
  </office:meta>
</office:document-meta>
</file>