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P1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.0381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užná<text:line-break/>Zastupitelstvo obce Ostružná</text:p>
      <text:h text:style-name="P2" text:outline-level="1">Obecně závazná vyhláška obce Ostružná<text:line-break/>o místním poplatku z pobytu</text:h>
      <text:p text:style-name="UvodniVeta">Zastupitelstvo obce Ostružná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Ostružná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6" text:outline-level="2">Čl. 2<text:line-break/>Předmět, poplatník a plátce poplatku</text:h>
      <text:list text:style-name="LFO3" text:continue-numbering="true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</text:list>
      <text:list text:style-name="LFO2" text:continue-numbering="true"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P10" text:outline-level="2">Čl. 3<text:line-break/>Ohlašovací povinnost</text:h>
      <text:list text:style-name="LFO4" text:continue-numbering="true">
        <text:list-item>
          <text:p text:style-name="P11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</text:list>
      <text:list text:style-name="LFO2" text:continue-numbering="true"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P13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P14" text:outline-level="2">Čl. 5<text:line-break/>Sazba poplatku</text:h>
      <text:p text:style-name="Odstavec">Sazba poplatku činí 20 Kč za každý započatý den pobytu, s výjimkou dne počátku pobytu.</text:p>
      <text:h text:style-name="P15" text:outline-level="2">Čl. 6<text:line-break/>Splatnost poplatku</text:h>
      <text:p text:style-name="Odstavec">Plátce odvede vybraný poplatek správci poplatku nejpozději do 15. dne následujícího čtvrtletí.</text:p>
      <text:h text:style-name="P16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P17" text:outline-level="2">Čl. 8<text:line-break/><text:s/>Přechodné a zrušovací ustanovení</text:h>
      <text:list text:style-name="LFO5" text:continue-numbering="true">
        <text:list-item>
          <text:p text:style-name="P18">Poplatkové povinnosti vzniklé před 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19">Zrušuje se obecně závazná vyhláška č. 1/2023, Obecně závazná vyhláška obce Ostružná č. 1/2023<text:s/>o místním poplatku z pobytu, ze dne<text:s/>5.<text:s/>června 2023</text:p>
        </text:list-item>
      </text:list>
      <text:h text:style-name="P20" text:outline-level="2">Čl. 9<text:line-break/>Účinnost</text:h>
      <text:p text:style-name="Odstavec">Tato vyhláška nabývá účinnosti dnem<text:s/>1. 4.<text:s/>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Roman Roušal v. r.<text:line-break/><text:s/>starosta</text:p>
          </table:table-cell>
          <table:table-cell table:style-name="TableCell26">
            <text:p text:style-name="PodpisovePole">Gabriela Balat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Znakypropoznámkupodčarou0" style:display-name="Znaky pro poznámku pod čarou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 Jatiová</meta:initial-creator>
    <dc:creator>Obec Ostružná</dc:creator>
    <meta:creation-date>2024-03-11T13:05:00Z</meta:creation-date>
    <dc:date>2024-03-11T13:05:00Z</dc:date>
    <meta:print-date>2023-12-13T07:4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2" meta:character-count="2562" meta:row-count="18" meta:non-whitespace-character-count="2195"/>
  </office:meta>
</office:document-meta>
</file>