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6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fo:margin-bottom="0.0833in" fo:line-height="115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Textpozn.podčarou" style:family="paragraph">
      <style:paragraph-properties fo:text-align="justify"/>
    </style:style>
    <style:style style:name="P42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margin-top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 fo:margin-top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4"/></text:span><text:span text:style-name="T5">_______________________________________________________________</text:span></text:p>
      <text:p text:style-name="P6"/>
      <text:p text:style-name="P7">Obec<text:s/>Mšecké Žehrovice</text:p>
      <text:p text:style-name="P8">Zastupitelstvo obce<text:s/>Mšecké Žehrovice</text:p>
      <text:p text:style-name="P9"/>
      <text:p text:style-name="P10">Obecně závazná vyhláška obce<text:s/>Mšecké Žehrovice</text:p>
      <text:p text:style-name="P11">o nočním klidu</text:p>
      <text:p text:style-name="P12"/>
      <text:p text:style-name="P13">Zastupitelstvo obce<text:s/>Mšecké Žehrovice<text:s/>se na svém zasedání dne<text:s/>19.11.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4"/>
      <text:p text:style-name="P15">Čl. 1</text:p>
      <text:p text:style-name="P16">Předmět</text:p>
      <text:p text:style-name="P17"/>
      <text:p text:style-name="P18"><text:span text:style-name="T19">Předmětem této vyhlášky je stanovení výjimečných případů, při nichž je doba nočního klidu vymezena</text:span><text:span text:style-name="T20"><text:s/>odlišně od zákona</text:span><text:span text:style-name="T21"><text:s/>o některých přestupcích</text:span><text:span text:style-name="T22">.</text:span></text:p>
      <text:p text:style-name="P23"/>
      <text:p text:style-name="P24">Čl. 2</text:p>
      <text:p text:style-name="P25">Doba nočního klidu</text:p>
      <text:p text:style-name="P26"/>
      <text:p text:style-name="P27"><text:span text:style-name="T28">Dobou nočního klidu se rozumí doba od<text:s/></text:span><text:span text:style-name="T29">dvacáté druhé do šesté</text:span><text:span text:style-name="T30"><text:s/>hodiny.</text:span><text:span text:style-name="T31"><text:note text:note-class="footnote" text:id="_ftn0"><text:note-citation>1</text:note-citation><text:note-body><text:p text:style-name="P32"><text:span text:style-name="T33"><text:s/>§<text:s/></text:span><text:span text:style-name="T34">5</text:span><text:span text:style-name="T35"><text:s/>odst.<text:s/></text:span><text:span text:style-name="T36">7</text:span><text:span text:style-name="T37"><text:s/>zákona o<text:s/></text:span><text:span text:style-name="T38">některých<text:s/></text:span><text:span text:style-name="T39">přestupcích</text:span><text:span text:style-name="T40">.</text:span></text:p><text:p text:style-name="P41"/></text:note-body></text:note></text:span></text:p>
      <text:p text:style-name="P42"/>
      <text:p text:style-name="P43">Čl. 3</text:p>
      <text:p text:style-name="P44">Stanovení výjimečných případů,<text:s/><text:line-break/>při nichž je doba nočního klidu vymezena<text:s/>odlišně od zákona<text:s/></text:p>
      <text:p text:style-name="P45"/>
      <text:list text:style-name="LFO15" text:continue-numbering="true">
        <text:list-item>
          <text:p text:style-name="P46">Doba nočního klidu<text:s/>nemusí být dodržována:</text:p>
        </text:list-item>
      </text:list>
      <text:list text:style-name="LFO13" text:continue-numbering="true">
        <text:list-item>
          <text:p text:style-name="P47">v noci z 31. prosince na 1.<text:s/>ledna<text:s/>z důvodu<text:s/>konání oslav příchodu nového roku,</text:p>
        </text:list-item>
        <text:list-item>
          <text:p text:style-name="P48">v noci z<text:s/>30. dubna na 1. května<text:s/>z důvodu konání<text:s/>tradiční akce<text:s/>Pálení čarodějnic.</text:p>
        </text:list-item>
      </text:list>
      <text:p text:style-name="P49"/>
      <text:p text:style-name="P50">Čl.<text:s/>4</text:p>
      <text:p text:style-name="P51">Zrušovací ustanovení</text:p>
      <text:p text:style-name="P52">Zrušuje se obecně závazná vyhláška č.<text:s/>1<text:s/>/2016<text:s/>ze dne<text:s/>24.10.2016.</text:p>
      <text:p text:style-name="P53"/>
      <text:p text:style-name="P54"/>
      <text:p text:style-name="P55">Čl.<text:s/>5</text:p>
      <text:p text:style-name="P56"><text:span text:style-name="T57">Účinnost</text:span></text:p>
      <text:p text:style-name="P58">Tato vyhláška nabývá účinnosti počátkem patnáctého dne následujícího po dni jejího vyhlášení.</text:p>
      <text:p text:style-name="P59"/>
      <text:p text:style-name="P60"/>
      <text:p text:style-name="P61"><text:tab/><text:tab/><text:s text:c="5"/></text:p>
      <text:p text:style-name="P62"><text:tab/></text:p>
      <text:p text:style-name="P63"/>
      <text:p text:style-name="P64"/>
      <text:p text:style-name="P65"><text:s/><text:tab/>...................................<text:tab/><text:tab/><text:s text:c="4"/>...................................</text:p>
      <text:p text:style-name="P66"><text:s text:c="14"/>Romana Metelková<text:s/><text:tab/><text:s text:c="4"/>Zdeněk Janoušek</text:p>
      <text:p text:style-name="P67"><text:tab/><text:s text:c="5"/>starosta<text:s text:c="2"/><text:tab/>místostarosta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96667in" svg:height="1.09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Metelková</dc:creator>
    <meta:creation-date>2025-11-21T07:06:00Z</meta:creation-date>
    <dc:date>2025-11-21T07:06:00Z</dc:date>
    <meta:print-date>2025-11-20T1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44" meta:row-count="11" meta:non-whitespace-character-count="1323"/>
  </office:meta>
</office:document-meta>
</file>