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</office:automatic-styles>
  <office:body>
    <office:text text:use-soft-page-breaks="true">
      <text:p text:style-name="P1">Obec<text:s/>Okrouhlá<text:line-break/>Zastupitelstvo obce<text:s/>Okrouhlá</text:p>
      <text:h text:style-name="Nadpis1" text:outline-level="1">Obecně závazná vyhláška obce<text:s/>Okrouhlá<text:line-break/>o místním poplatku za obecní systém odpadového hospodářství</text:h>
      <text:p text:style-name="UvodniVeta">Zastupitelstvo obce<text:s/>Okrouhlá<text:s/>se na svém zasedání dne<text:s/>11.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<text:s/>Okrouhlá<text:s/>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</text:list>
      <text:p text:style-name="Odstavec"/>
      <text:soft-page-break/>
      <text:list text:style-name="LFO1" text:continue-numbering="true"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<text:s text:c="2"/>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<text:s text:c="2"/>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,</text:p>
            </text:list-item>
          </text:list>
        </text:list-item>
        <text:list-item>
          <text:p text:style-name="P28">Od poplatku se osvobozuje osoba, které poplatková povinnost vznikla z důvodu přihlášení v obci a která:</text:p>
          <text:list text:continue-numbering="true">
            <text:list-item>
              <text:p text:style-name="P29">má adresu trvalého pobytu v sídle ohlašovny<text:s/>Okrouhlá<text:s/>č.p.<text:s/>123<text:s/>a v obci se po celý kalendářní <text:s text:c="2"/>rok nezdržuje,<text:s/></text:p>
            </text:list-item>
            <text:list-item>
              <text:p text:style-name="P30">po celý kalendářní rok pobývá v zahraničí,</text:p>
            </text:list-item>
            <text:list-item>
              <text:p text:style-name="P31">po dobu 6 měsíců pobývá v nemocničním zařízení, které se nachází mimo území obce<text:s/>Okrouhlá,</text:p>
            </text:list-item>
          </text:list>
        </text:list-item>
      </text:list>
      <text:p text:style-name="Odstavec">(3) 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<text:h text:style-name="Nadpis2" text:outline-level="2"/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3, o místním poplatku za obecní systém odpadového hospodářství, ze dne<text:s/>7. prosince 2023.</text:p>
        </text:list-item>
      </text:list>
      <text:h text:style-name="Nadpis2" text:outline-level="2"/>
      <text:h text:style-name="Nadpis2" text:outline-level="2">Čl. 8<text:line-break/>Účinnost</text:h>
      <text:p text:style-name="Odstavec">Tato vyhláška nabývá účinnosti dnem 1. ledna 2025.</text:p>
      <text:p text:style-name="Normální"/>
      <text:p text:style-name="Normální"/>
      <text:p text:style-name="Normální"/>
      <text:p text:style-name="Normální"/>
      <text:p text:style-name="Normální"/>
      <text:p text:style-name="Normální"><text:s text:c="5"/></text:p>
      <text:p text:style-name="Normální"/>
      <text:p text:style-name="Normální"><text:s text:c="5"/><text:s text:c="13"/>Pavel Chlup<text:s/><text:s/>v.r. <text:s text:c="45"/><text:s text:c="6"/><text:s/>Lukáš Polívka<text:s/><text:s/>v.r.</text:p>
      <text:p text:style-name="Normální"><text:s text:c="24"/>starosta <text:s text:c="64"/>místostaros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cetni</meta:initial-creator>
    <dc:creator>starosta</dc:creator>
    <meta:creation-date>2024-12-13T11:34:00Z</meta:creation-date>
    <dc:date>2024-12-13T11:34:00Z</dc:date>
    <meta:print-date>2024-12-04T07:53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57" meta:character-count="4529" meta:row-count="32" meta:non-whitespace-character-count="3881"/>
  </office:meta>
</office:document-meta>
</file>