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odek u Konice<text:line-break/>Zastupitelstvo obce Brodek u Konice</text:p>
      <text:h text:style-name="Nadpis1" text:outline-level="1">Obecně závazná vyhláška obce Brodek u Konice<text:line-break/>o místním poplatku za obecní systém odpadového hospodářství</text:h>
      <text:p text:style-name="UvodniVeta">Zastupitelstvo obce Brodek u Konice se na svém zasedání dne 7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odek u K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a) je poplatníkem s trvalým pobytem na ohlašovně, tj. na adrese obecního úřadu, ohlašovně obecního úřadu,</text:p>
            </text:list-item>
            <text:list-item>
              <text:p text:style-name="P30">b) je poplatníkem, který pobývá nepřetržitě nejméně 9 měsíců v roce mimo území České republiky,</text:p>
            </text:list-item>
            <text:list-item>
              <text:p text:style-name="P31">c) je narozena v příslušném kalendářním ro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Vyhláška 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Radomír Novák v. r.<text:line-break/><text:s/>starosta</text:p>
          </table:table-cell>
          <table:table-cell table:style-name="TableCell40">
            <text:p text:style-name="PodpisovePole">Ing.Marcela Urbanová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ela Urbanová</meta:initial-creator>
    <dc:creator>Pavla Freharová</dc:creator>
    <meta:creation-date>2023-11-22T11:07:00Z</meta:creation-date>
    <dc:date>2023-11-22T11:55:00Z</dc:date>
    <meta:print-date>2023-11-22T11:12:00Z</meta:print-date>
    <meta:template xlink:href="Normal" xlink:type="simple"/>
    <meta:editing-cycles>3</meta:editing-cycles>
    <meta:editing-duration>PT2520S</meta:editing-duration>
    <meta:document-statistic meta:page-count="3" meta:paragraph-count="8" meta:word-count="645" meta:character-count="4445" meta:row-count="31" meta:non-whitespace-character-count="3808"/>
  </office:meta>
</office:document-meta>
</file>