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5.0159in" fo:margin-right="0.1805in" fo:text-indent="0.3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left="0.5909in" fo:margin-right="0.44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8125in"/>
    </style:style>
    <style:style style:name="TableColumn5" style:family="table-column">
      <style:table-column-properties style:column-width="6.0041in"/>
    </style:style>
    <style:style style:name="Table3" style:family="table">
      <style:table-properties style:width="6.8166in" fo:margin-left="0.3625in" table:align="left"/>
    </style:style>
    <style:style style:name="TableRow6" style:family="table-row">
      <style:table-row-properties style:min-row-height="0.2194in"/>
    </style:style>
    <style:style style:name="TableCell7" style:family="table-cell">
      <style:table-cell-properties fo:border="0.0138in solid #000000" style:writing-mode="lr-tb" style:vertical-align="middle" fo:padding-top="0.0319in" fo:padding-left="0.0222in" fo:padding-bottom="0in" fo:padding-right="0.0701in"/>
    </style:style>
    <style:style style:name="P8" style:parent-style-name="Normální" style:family="paragraph">
      <style:paragraph-properties fo:margin-bottom="0in" fo:line-height="100%" fo:margin-left="0.0597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ableCell10" style:family="table-cell">
      <style:table-cell-properties fo:border="0.0138in solid #000000" style:writing-mode="lr-tb" style:vertical-align="middle" fo:padding-top="0.0319in" fo:padding-left="0.0222in" fo:padding-bottom="0in" fo:padding-right="0.0701in"/>
    </style:style>
    <style:style style:name="P11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0.1736in"/>
    </style:style>
    <style:style style:name="TableCell14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15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23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8" style:parent-style-name="Standardnípísmoodstavce" style:family="text">
      <style:text-properties style:use-window-font-color="true" fo:font-size="12pt" style:font-size-asian="12pt" style:font-size-complex="12pt"/>
    </style:style>
    <style:style style:name="TableRow29" style:family="table-row">
      <style:table-row-properties style:min-row-height="0.1736in"/>
    </style:style>
    <style:style style:name="TableCell30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31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ableRow37" style:family="table-row">
      <style:table-row-properties style:min-row-height="0.1736in"/>
    </style:style>
    <style:style style:name="TableCell38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39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ableRow45" style:family="table-row">
      <style:table-row-properties style:min-row-height="0.1736in"/>
    </style:style>
    <style:style style:name="TableCell46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47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ableRow53" style:family="table-row">
      <style:table-row-properties style:min-row-height="0.1736in"/>
    </style:style>
    <style:style style:name="TableCell54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55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ableRow61" style:family="table-row">
      <style:table-row-properties style:min-row-height="0.1736in"/>
    </style:style>
    <style:style style:name="TableCell62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63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ableRow69" style:family="table-row">
      <style:table-row-properties style:min-row-height="0.1736in"/>
    </style:style>
    <style:style style:name="TableCell70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71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77" style:family="table-row">
      <style:table-row-properties style:min-row-height="0.1736in"/>
    </style:style>
    <style:style style:name="TableCell78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79" style:parent-style-name="Normální" style:family="paragraph">
      <style:paragraph-properties fo:text-align="center" fo:margin-bottom="0in" fo:line-height="100%" fo:margin-left="0.0597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 style:min-row-height="0.1736in"/>
    </style:style>
    <style:style style:name="TableCell85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86" style:parent-style-name="Normální" style:family="paragraph">
      <style:paragraph-properties fo:text-align="center" fo:margin-bottom="0in" fo:line-height="100%" fo:margin-left="0.0597in">
        <style:tab-stops/>
      </style:paragraph-properties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319in" fo:padding-left="0.0222in" fo:padding-bottom="0in" fo:padding-right="0.0701in"/>
    </style:style>
    <style:style style:name="P89" style:parent-style-name="Normální" style:family="paragraph">
      <style:paragraph-properties fo:margin-bottom="0in" fo:line-height="100%"/>
    </style:style>
    <style:style style:name="T9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9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říloha nařízení č. 2</text:p>
      <text:p text:style-name="P2">Vymezení místních komunikací a chodníků nebo jejich úseků, na kterých se pro jejich malý dopravní význam nezajišťuje sjízdnost a schůdnost odstraňováním sněhu a náled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Poř.číslo</text:span></text:p>
          </table:table-cell>
          <table:table-cell table:style-name="TableCell10">
            <text:p text:style-name="P11"><text:span text:style-name="T12">Místo</text:span></text:p>
          </table:table-cell>
        </table:table-row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<text:span text:style-name="T19">Pod Špičákem<text:s/></text:span><text:span text:style-name="T20">– prostor mezi vozovkou (parkovacími místy) od Liberecké po U Nemocnice</text:span></text:p>
          </table:table-cell>
        </table:table-row>
        <table:table-row table:style-name="TableRow21"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<text:span text:style-name="T27">Klášterní<text:s/></text:span><text:span text:style-name="T28">– chodník na pravé straně ve směru od Tržní v úseku od čp. 245 k Žižkově</text:span></text:p>
          </table:table-cell>
        </table:table-row>
        <table:table-row table:style-name="TableRow29"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<text:span text:style-name="T35">Cvikovská</text:span><text:span text:style-name="T36"><text:s/>- chodník u kolmého stání</text:span></text:p>
          </table:table-cell>
        </table:table-row>
        <table:table-row table:style-name="TableRow37">
          <table:table-cell table:style-name="TableCell38">
            <text:p text:style-name="P39"><text:span text:style-name="T40">4</text:span></text:p>
          </table:table-cell>
          <table:table-cell table:style-name="TableCell41">
            <text:p text:style-name="P42"><text:span text:style-name="T43">Pod Hůrkou</text:span><text:span text:style-name="T44"><text:s/>– chodník na pravé straně ve směru od Vrchlického do Lukostřelecké</text:span></text:p>
          </table:table-cell>
        </table:table-row>
        <table:table-row table:style-name="TableRow45"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Sloupská x Pihelská</text:span><text:span text:style-name="T52"><text:s/>- spojovací chodníky</text:span></text:p>
          </table:table-cell>
        </table:table-row>
        <table:table-row table:style-name="TableRow53"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<text:span text:style-name="T59">Moravská</text:span><text:span text:style-name="T60"><text:s/>- chodník na levé straně ve směru od Bohušovické po U Mlékárny</text:span></text:p>
          </table:table-cell>
        </table:table-row>
        <table:table-row table:style-name="TableRow61">
          <table:table-cell table:style-name="TableCell62">
            <text:p text:style-name="P63"><text:span text:style-name="T64">7</text:span></text:p>
          </table:table-cell>
          <table:table-cell table:style-name="TableCell65">
            <text:p text:style-name="P66"><text:span text:style-name="T67">Slovenská</text:span><text:span text:style-name="T68"><text:s/>- chodník na levé straně ve směru od Bohušovické po U Mlékárny</text:span></text:p>
          </table:table-cell>
        </table:table-row>
        <table:table-row table:style-name="TableRow69">
          <table:table-cell table:style-name="TableCell70">
            <text:p text:style-name="P71"><text:span text:style-name="T72">8</text:span></text:p>
          </table:table-cell>
          <table:table-cell table:style-name="TableCell73">
            <text:p text:style-name="P74"><text:span text:style-name="T75">Vnitrobloky Lada</text:span><text:span text:style-name="T76"><text:s/>– šikmé spojovací chodníky vedle hracích ploch</text:span>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<text:span text:style-name="T82">Hradecká –<text:s/></text:span><text:span text:style-name="T83">chodník pravá strana k Auto Dorda u kolmého stání</text:span></text:p>
          </table:table-cell>
        </table:table-row>
        <table:table-row table:style-name="TableRow84">
          <table:table-cell table:style-name="TableCell85">
            <text:p text:style-name="P86"><text:span text:style-name="T87">10</text:span></text:p>
          </table:table-cell>
          <table:table-cell table:style-name="TableCell88">
            <text:p text:style-name="P89"><text:span text:style-name="T90">Prostor mezi<text:s/></text:span><text:span text:style-name="T91"><text:s/></text:span><text:span text:style-name="T92">Špálova a E.Filly</text:span><text:span text:style-name="T93"><text:s/></text:span><text:span text:style-name="T94">– šikmé spojovací chodníky<text:s/></text:span><text:span text:style-name="T95">od</text:span><text:span text:style-name="T96"><text:s/>hracích ploch</text:span></text:p>
          </table:table-cell>
        </table:table-row>
      </table:table>
      <text:p text:style-name="P9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style:letter-kerning="false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Jitka Majorová</meta:initial-creator>
    <dc:creator>Barbora Klimentová</dc:creator>
    <meta:creation-date>2024-11-12T08:51:00Z</meta:creation-date>
    <dc:date>2024-11-12T08:5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08" meta:row-count="6" meta:non-whitespace-character-count="778"/>
  </office:meta>
</office:document-meta>
</file>