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086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oňovice<text:line-break/>Zastupitelstvo obce Miloňovice</text:p>
      <text:h text:style-name="P4" text:outline-level="1">Obecně závazná vyhláška obce Miloňovice<text:line-break/>o místním poplatku z pobytu</text:h>
      <text:p text:style-name="P3">Zastupitelstvo obce Miloňovice se na svém zasedání dne 31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32614850" text:style-name="L1">
        <text:list-item>
          <text:p text:style-name="P6">Obec Miloň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385560786414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385502462533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385541719806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4, Obecně závazná vyhláška obce Miloňovice o místním poplatku z pobytu, ze dne 16. prosince 2024.</text:p>
        </text:list-item>
      </text:list>
      <text:h text:style-name="P5" text:outline-level="2">Čl. 9<text:line-break/>Účinnost</text:h>
      <text:p text:style-name="P1">Tato vyhláška nabývá účinnosti <text:span text:style-name="T1">počátkem patnáctého dne následujícího po dni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Svetlana Hamranová, DiS. v. r.<text:line-break/> starostka </text:p>
          </table:table-cell>
          <table:table-cell table:style-name="Podpisy.A1" office:value-type="string">
            <text:p text:style-name="PodpisovePole">Bc. Veronika Říma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8T14:44:18.674000000</dc:date>
    <meta:generator>LibreOffice/7.3.7.2$Windows_X86_64 LibreOffice_project/e114eadc50a9ff8d8c8a0567d6da8f454beeb84f</meta:generator>
    <meta:editing-duration>PT5M25S</meta:editing-duration>
    <meta:editing-cycles>1</meta:editing-cycles>
    <meta:document-statistic meta:table-count="1" meta:image-count="0" meta:object-count="0" meta:page-count="2" meta:paragraph-count="36" meta:word-count="465" meta:character-count="3025" meta:non-whitespace-character-count="2596"/>
  </office:meta>
</office:document-meta>
</file>