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álníweb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web" style:family="paragraph">
      <style:paragraph-properties fo:text-align="center"/>
    </style:style>
    <style:style style:name="T4" style:parent-style-name="Silné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ilné" style:family="text">
      <style:text-properties style:font-name="Arial" style:font-name-complex="Arial" fo:font-size="11pt" style:font-size-asian="11pt" style:font-size-complex="11pt"/>
    </style:style>
    <style:style style:name="T10" style:parent-style-name="Silné" style:family="text"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2" style:parent-style-name="Silné" style:family="text">
      <style:text-properties style:font-name="Arial" style:font-name-complex="Arial" fo:font-size="11pt" style:font-size-asian="11pt" style:font-size-complex="11pt"/>
    </style:style>
    <style:style style:name="T13" style:parent-style-name="Silné" style:family="text"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5" style:parent-style-name="Silné" style:family="text">
      <style:text-properties style:font-name="Arial" style:font-name-complex="Arial" fo:font-size="11pt" style:font-size-asian="11pt" style:font-size-complex="11pt"/>
    </style:style>
    <style:style style:name="T16" style:parent-style-name="Silné" style:family="text"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Obec Vrčeň</text:p>
      <text:p text:style-name="P2">Zastupitelstvo obce Vrčeň</text:p>
      <text:p text:style-name="P3"><text:span text:style-name="T4">Obecně závazná vyhláška obce Vrčeň č. 1/2017, kterou se stanoví část společného školského obvodu mateřské školy</text:span><text:span text:style-name="T5"><text:line-break/></text:span><text:span text:style-name="T6"><text:line-break/></text:span><text:span text:style-name="T7">Zastupitelstvo obce Vrčeň se na svém zasedání dne 06. 03. 2017 usnesením č. 192/2017 usneslo vydat na základě ustanovení § 178 odst. 2 písm. c) a § 179 odst. 3 zákona č. 561/2004 Sb., o předškolním, základním, středním, vyšším odborném a jiném vzdělávání (školský zákon), ve znění pozdějších předpisů, a v souladu s § 10 písm. d) a § 84 odst. 2 písm. h) zákona č. 128/2000 Sb., o obcích (obecní zřízení), ve znění pozdějších předpisů, tuto obecně závaznou vyhlášku (dále jen „vyhláška“):</text:span></text:p>
      <text:p text:style-name="Normálníweb"><text:span text:style-name="T8"><text:line-break/></text:span><text:span text:style-name="T9">Čl. 1</text:span></text:p>
      <text:p text:style-name="Normálníweb"><text:span text:style-name="T10">Stanovení školských obvodů</text:span></text:p>
      <text:p text:style-name="P11">Na základě uzavřené dohody obce Vrčeň s obcemi Srby, Sedliště, Tojice a Čmeliny, o vytvoření společného školského obvodu mateřské školy, je území obce Vrčeň, částí školského obvodu Mateřské školy Vrčeň, okres Plzeň-jih, příspěvková organizace, Vrčeň 137, 335 41, zřízené obcí Vrčeň.</text:p>
      <text:p text:style-name="Normálníweb"><text:span text:style-name="T12">Čl. 2</text:span></text:p>
      <text:p text:style-name="Normálníweb"><text:span text:style-name="T13">Zrušovací ustanovení</text:span></text:p>
      <text:p text:style-name="P14">Zrušuje se obecně závazná vyhláška obce Vrčeň č. 2/2016, kterou se stanoví část společného školského obvodu mateřské školy, ze dne 21. 11. 2016.</text:p>
      <text:p text:style-name="Normálníweb"><text:span text:style-name="T15">Čl. 3</text:span></text:p>
      <text:p text:style-name="Normálníweb"><text:span text:style-name="T16">Závěrečné ustanovení</text:span></text:p>
      <text:p text:style-name="P17">Tato vyhláška nabývá účinnosti 22. 03. 2017.</text:p>
      <text:p text:style-name="P18"> </text:p>
      <text:p text:style-name="P19">Ve Vrčeni dne 06. 03. 2017</text:p>
      <text:p text:style-name="P20"><text:line-break/>Tomáš Chouň – 1. místostarosta obce</text:p>
      <text:p text:style-name="P21">Mgr. Bc. Petr Mašek, MBA, LL.M. - starosta obce</text:p>
      <text:p text:style-name="Normálníweb"><text:line-break/><text:span text:style-name="T22">Vyvěšeno: 07. 03. 2017</text:span></text:p>
      <text:p text:style-name="Normálníweb"><text:span text:style-name="T23">Sejmuto: 24. 03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k Ch</meta:initial-creator>
    <dc:creator>Janik Ch</dc:creator>
    <meta:creation-date>2023-12-13T18:07:00Z</meta:creation-date>
    <dc:date>2023-12-13T18:10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96" meta:character-count="1357" meta:row-count="9" meta:non-whitespace-character-count="1163"/>
  </office:meta>
</office:document-meta>
</file>