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losyň<text:line-break/>Zastupitelstvo obce Zlosyň</text:p>
      <text:h text:style-name="P6" text:outline-level="1">Obecně závazná vyhláška obce Zlosyň<text:line-break/>o místním poplatku za užívání veřejného prostranství</text:h>
      <text:p text:style-name="P3">Zastupitelstvo obce Zlosyň se na svém zasedání dne 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156207500" text:style-name="L1">
        <text:list-item>
          <text:p text:style-name="P8">Obec Zlosyň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xml:id="list140531448333869"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 užívání těchto veřejných prostranství, kterými pro účely této vyhlášky jsou všechna (y): </text:p>
      <text:p text:style-name="P4">a) návsi</text:p>
      <text:p text:style-name="P4">b) komunikace v zastavěných částech obce</text:p>
      <text:p text:style-name="P4">c) chodníky,</text:p>
      <text:p text:style-name="P4">d) veřejná zeleň,</text:p>
      <text:p text:style-name="P4">e) parky,</text:p>
      <text:p text:style-name="P4">f) hřiště.</text:p>
      <text:p text:style-name="P5"/>
      <text:h text:style-name="P7" text:outline-level="2">Čl. 4<text:line-break/>Ohlašovací povinnost</text:h>
      <text:list xml:id="list140530813595342" text:style-name="L1">
        <text:list-item>
          <text:p text:style-name="P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8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8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xml:id="list140531029323354" text:style-name="L1">
        <text:list-item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 Kč,</text:p>
            </text:list-item>
            <text:list-item>
              <text:p text:style-name="P8">za umístění reklamních zařízení 10 Kč,</text:p>
            </text:list-item>
            <text:list-item>
              <text:p text:style-name="P8">za provádění výkopových prací 10 Kč,</text:p>
            </text:list-item>
            <text:list-item>
              <text:p text:style-name="P8">za umístění stavebních zařízení 10 Kč,</text:p>
            </text:list-item>
            <text:list-item>
              <text:p text:style-name="P8"><text:soft-page-break/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8">za umístění zařízení lunaparků a jiných obdobných atrakcí 10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7" text:outline-level="2">Čl. 6<text:line-break/>Splatnost poplatku</text:h>
      <text:p text:style-name="P1">Poplatek je splatný nejpozději do 7 dnů ode dne ukončení užívání veřejného prostranství.</text:p>
      <text:h text:style-name="P7" text:outline-level="2">Čl. 7<text:line-break/> Osvobození </text:h>
      <text:list xml:id="list140531304152406"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xml:id="list140530550659003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2/2019, O místním poplatku za užívání veřejného prostranství, ze dne 16. prosince 2019.</text:p>
        </text:list-item>
      </text:list>
      <text:h text:style-name="P7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n Krajíček v. r.<text:line-break/> starosta </text:p>
          </table:table-cell>
          <table:table-cell table:style-name="Podpisy.A1" office:value-type="string">
            <text:p text:style-name="PodpisovePole">Radek Tot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06T10:58:30.336000000</dc:date>
    <meta:generator>LibreOffice/6.4.3.2$Windows_X86_64 LibreOffice_project/747b5d0ebf89f41c860ec2a39efd7cb15b54f2d8</meta:generator>
    <meta:editing-duration>PT4M41S</meta:editing-duration>
    <meta:editing-cycles>2</meta:editing-cycles>
    <meta:print-date>2023-11-09T13:35:48.768000000</meta:print-date>
    <meta:document-statistic meta:table-count="1" meta:image-count="0" meta:object-count="0" meta:page-count="4" meta:paragraph-count="74" meta:word-count="739" meta:character-count="4773" meta:non-whitespace-character-count="4143"/>
  </office:meta>
</office:document-meta>
</file>