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9e8cf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Čakovičky<text:line-break/>Zastupitelstvo obce Čakovičky</text:p>
      <text:h text:style-name="Heading_20_1" text:outline-level="1">Obecně závazná vyhláška obce Čakovičky<text:line-break/>o místním poplatku za obecní systém odpadového hospodářství</text:h>
      <text:p text:style-name="UvodniVeta">Zastupitelstvo obce Čakovičky se na svém zasedání dne 10. listopadu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21997811" text:style-name="L1">
        <text:list-item>
          <text:p text:style-name="P2">Obec Čakovičk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Heading_20_2" text:outline-level="2">Čl. 2<text:line-break/>Poplatník</text:h>
      <text:list xml:id="list14014795945439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Heading_20_2" text:outline-level="2"><text:soft-page-break/>Čl. 3<text:line-break/>Ohlašovací povinnost</text:h>
      <text:list xml:id="list14014627014431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Heading_20_2" text:outline-level="2">Čl. 4<text:line-break/>Sazba poplatku</text:h>
      <text:list xml:id="list140146287101692" text:style-name="L1">
        <text:list-item text:start-value="1">
          <text:p text:style-name="P2">Sazba poplatku za kalendářní rok činí 1 100,-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0147948799957" text:style-name="L1">
        <text:list-item text:start-value="1">
          <text:p text:style-name="P2">Poplatek je splatný nejpozději do 31. led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40146986431435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>
            <text:list-item>
              <text:p text:style-name="P2"><text:soft-page-break/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pobývá v zahraničí déle než 6 měsíců,</text:p>
            </text:list-item>
            <text:list-item>
              <text:p text:style-name="P2">má místo trvalého pobytu v sídle ohlašovny (Obecní úřad Čakovičky, Kojetická 32, 250 63 Čakovičky) a místo skutečného pobytu není známo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Heading_20_2" text:outline-level="2">Čl. 7<text:line-break/>Přechodné a zrušovací ustanovení</text:h>
      <text:list xml:id="list14014669647493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12/2023, o místním poplatku za obecní systém odpadového hospodářství, ze dne 12.12. 2023.</text:p>
        </text:list-item>
      </text:list>
      <text:h text:style-name="Heading_20_2" text:outline-level="2">Čl. 8<text:line-break/>Účinnost</text:h>
      <text:p text:style-name="Odstavec">Tato vyhláška nabývá účinnosti dnem 1. ledna 2026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Karel Tomášek <text:span text:style-name="T1">v. r.</text:span><text:line-break/> starosta</text:p>
          </table:table-cell>
          <table:table-cell table:style-name="Tabulka1.A1" office:value-type="string">
            <text:p text:style-name="PodpisovePole">Miloš Buriánek <text:span text:style-name="T1">v. r.</text:span>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üllerová Jitka, Ing.</meta:initial-creator>
    <meta:creation-date>2025-11-13T06:07:00Z</meta:creation-date>
    <dc:date>2025-11-27T14:06:26.001000000</dc:date>
    <meta:print-date>2025-11-13T06:11:00Z</meta:print-date>
    <meta:editing-cycles>4</meta:editing-cycles>
    <meta:editing-duration>PT5M39S</meta:editing-duration>
    <meta:document-statistic meta:table-count="1" meta:image-count="0" meta:object-count="0" meta:page-count="3" meta:paragraph-count="55" meta:word-count="865" meta:character-count="5515" meta:non-whitespace-character-count="4734"/>
    <meta:template xlink:type="simple" xlink:actuate="onRequest" xlink:title="" xlink:href="file:///U:/ČAKOVIČKY%20OD%202008/JEDNÁNÍ%20OZ/ŘÁDNÉ/2025/11.2025/6.%20Poplatek%20za%20odvoz%20a%20likvidaci%20komunálního%20odpadu/Návrh%20OZV%20obec%20Čakovičky%20-%20místní%20poplatek%20za%20KO.odt/Normal"/>
  </office:meta>
</office:document-meta>
</file>