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Odkaznakomentář" style:family="text">
      <style:text-properties style:font-name="Liberation Serif" style:font-name-asian="Songti SC" style:font-name-complex="Mangal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Odkaznakomentář" style:family="text">
      <style:text-properties style:font-name="Liberation Serif" style:font-name-asian="Songti SC" style:font-name-complex="Mangal"/>
    </style:style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paragraph-properties fo:text-align="start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44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  <style:style style:name="P45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/>
    </style:style>
    <style:style style:name="T46" style:parent-style-name="Standardnípísmoodstavce" style:family="text">
      <style:text-properties style:font-name="Arial" style:font-name-complex="Arial" fo:color="#000000"/>
    </style:style>
    <style:style style:name="T47" style:parent-style-name="Standardnípísmoodstavce" style:family="text">
      <style:text-properties style:font-name="Arial" style:font-name-complex="Arial" fo:color="#000000"/>
    </style:style>
    <style:style style:name="T48" style:parent-style-name="Standardnípísmoodstavce" style:family="text">
      <style:text-properties style:font-name="Arial" style:font-name-complex="Arial" fo:color="#000000"/>
    </style:style>
    <style:style style:name="T49" style:parent-style-name="Standardnípísmoodstavce" style:family="text">
      <style:text-properties style:font-name="Arial" style:font-name-complex="Arial" fo:color="#000000"/>
    </style:style>
    <style:style style:name="T50" style:parent-style-name="Standardnípísmoodstavce" style:family="text">
      <style:text-properties style:font-name="Arial" style:font-name-complex="Arial" fo:color="#000000"/>
    </style:style>
    <style:style style:name="T51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>Obec Borotice<text:line-break/>Zastupitelstvo obce Borotice</text:p>
      <text:h text:style-name="Nadpis1" text:outline-level="1">Obecně závazná vyhláška obce Borotice<text:line-break/>o místním poplatku za odkládání komunálního odpadu z nemovité věci</text:h>
      <text:p text:style-name="UvodniVeta">Zastupitelstvo obce Borotice se<text:s/>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orot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</text:p>
            </text:list-item>
            <text:list-item>
              <text:p text:style-name="P10">nebo 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</text:p>
            </text:list-item>
            <text:list-item>
              <text:p text:style-name="P13">nebo<text:s/>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Objemem 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<text:s/>měsíce,</text:p>
            </text:list-item>
            <text:list-item>
              <text:p text:style-name="P22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3">Minimální základ dílčího poplatku činí 55 <office:annotation office:name="0"><dc:creator>Účet Microsoft</dc:creator><dc:date>2023-10-24T10:05:00</dc:date><text:p text:style-name="Textkomentáře">Minimální základ nemusí<text:s/>být stanoven.</text:p><text:p text:style-name="Textkomentáře"/></office:annotation>l<text:span text:style-name="T24"><office:annotation-end office:name="0"/></text:span>.</text:p>
        </text:list-item>
      </text:list>
      <text:h text:style-name="Nadpis2" text:outline-level="2">Čl. 5<text:line-break/>Sazba poplatku</text:h>
      <text:p text:style-name="Odstavec">Sazba poplatku za kalendářní rok činí 0,80 Kč za l.</text:p>
      <text:h text:style-name="Nadpis2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 jejichž konci</text:p>
          <text:list text:continue-numbering="true">
            <text:list-item>
              <text:p text:style-name="P26">měl poplatník v nemovité věci bydliště,</text:p>
            </text:list-item>
            <text:list-item>
              <text:p text:style-name="P27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<text:s/><office:annotation office:name="1"><dc:creator>Účet Microsoft</dc:creator><dc:date>2023-10-24T10:08:00</dc:date><text:p text:style-name="Textkomentáře">Nově se poplatek vyměřuje rozhodnutím na základě odevzdaného množství odpadu.</text:p></office:annotation>oznámení<text:span text:style-name="T29"><office:annotation-end office:name="1"/></text:span><text:s/>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bce Borotice č. 2/2021, o místním poplatku za odkládání komunálního odpadu z nemovité věci, ze dne 15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c. Michal Petrák v. r.<text:line-break/><text:s/>starosta</text:p>
          </table:table-cell>
          <table:table-cell table:style-name="TableCell37">
            <text:p text:style-name="PodpisovePole">Bc. Jiří Zbíral v. r.<text:line-break/><text:s/>místostarosta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odpisovePole"/>
          </table:table-cell>
        </table:table-row>
      </table:table>
      <text:p text:style-name="P42"><text:span text:style-name="T43">Doložka dle § 41 odst. 1 zákona o obcích:<text:s/></text:span></text:p>
      <text:p text:style-name="P44">Schváleno:<text:s/><text:tab/><text:tab/><text:tab/><text:tab/><text:tab/>Zastupitelstvem obce Borotice</text:p>
      <text:p text:style-name="P45"><text:span text:style-name="T46">Datum a č</text:span><text:span text:style-name="T47">íslo usnesení:<text:s/></text:span><text:span text:style-name="T48"><text:tab/></text:span><text:span text:style-name="T49"><text:tab/></text:span><text:span text:style-name="T50"><text:tab/>20.12.2023 – 4</text:span><text:span text:style-name="T51">/IX/2023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53333in" svg:height="0.64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umil Zbíral</meta:initial-creator>
    <dc:creator>Účet Microsoft</dc:creator>
    <meta:creation-date>2023-12-21T09:06:00Z</meta:creation-date>
    <dc:date>2023-12-22T10:02:00Z</dc:date>
    <meta:template xlink:href="Normal.dotm" xlink:type="simple"/>
    <meta:editing-cycles>5</meta:editing-cycles>
    <meta:editing-duration>PT60S</meta:editing-duration>
    <meta:document-statistic meta:page-count="3" meta:paragraph-count="7" meta:word-count="537" meta:character-count="3701" meta:row-count="26" meta:non-whitespace-character-count="3171"/>
  </office:meta>
</office:document-meta>
</file>