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ohraby<text:line-break/>Zastupitelstvo obce Senohraby</text:p>
      <text:h text:style-name="Nadpis1" text:outline-level="1">Obecně závazná vyhláška obce Senohraby<text:line-break/>o místním poplatku za odkládání komunálního odpadu z nemovité věci</text:h>
      <text:p text:style-name="UvodniVeta">Zastupitelstvo obce Senohraby se<text:s/>na svém 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ohrab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<text:s/>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5 Kč za l.</text:p>
      <text:h text:style-name="Nadpis2" text:outline-level="2">Čl. 6<text:line-break/>Výpočet<text:s/>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3/2021, Obecně závazná vyhláška obce Senohraby o místním poplatku za odkládání komunálního odpadu z nemovité věci, ze dne 10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Ing. Helena Pechlátová v. r.<text:line-break/><text:s/>starostka</text:p>
            <text:p text:style-name="PodpisovePole"/>
            <text:p text:style-name="PodpisovePole"><text:line-break/><text:s/>starostka</text:p>
          </table:table-cell>
          <table:table-cell table:style-name="TableCell32">
            <text:p text:style-name="PodpisovePole">Radek Skořepa v. r.<text:line-break/><text:s/>pověřený zastupitel</text:p>
            <text:p text:style-name="PodpisovePole">usnesením č. 80/2023</text:p>
            <text:p text:style-name="PodpisovePole">ZO z 19. 12. 2023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vebni</meta:initial-creator>
    <dc:creator>Helena Osvaldova</dc:creator>
    <meta:creation-date>2023-11-08T15:36:00Z</meta:creation-date>
    <dc:date>2023-12-21T08:39:00Z</dc:date>
    <meta:print-date>2023-11-08T15:35:00Z</meta:print-date>
    <meta:template xlink:href="Normal.dotm" xlink:type="simple"/>
    <meta:editing-cycles>5</meta:editing-cycles>
    <meta:editing-duration>PT120S</meta:editing-duration>
    <meta:document-statistic meta:page-count="3" meta:paragraph-count="7" meta:word-count="521" meta:character-count="3593" meta:row-count="25" meta:non-whitespace-character-count="3079"/>
  </office:meta>
</office:document-meta>
</file>