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íč<text:line-break/>Zastupitelstvo obce Chříč</text:p>
      <text:p text:style-name="Heading1">Obecně závazná vyhláška obce Chříč<text:line-break/>o místním poplatku z pobytu</text:p>
      <text:p text:style-name="UvodniVeta">Zastupitelstvo obce Chříč se na svém zasedání dne 13.<text:s/>prosince<text:s/>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Chří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0 Kč za každý započatý<text:s/>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měsíce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9. červ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Hartman v. r.<text:line-break/><text:s/>starosta</text:p>
          </table:table-cell>
          <table:table-cell table:style-name="TableCell16">
            <text:p text:style-name="PodpisovePole">Jiřina Průš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ka</meta:initial-creator>
    <dc:creator>Jarka</dc:creator>
    <meta:creation-date>2023-09-26T07:38:00Z</meta:creation-date>
    <dc:date>2023-11-30T10:06:00Z</dc: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8" meta:row-count="17" meta:non-whitespace-character-count="2140"/>
  </office:meta>
</office:document-meta>
</file>